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Empresa: ASSOCIACAO ALFREDO CARIA DE CARVALHO</text:p>
      <text:p text:style-name="Preformatted_20_Text">C.N.P.J.:</text:p>
      <text:p text:style-name="Preformatted_20_Text">51.253.045/0001-09</text:p>
      <text:p text:style-name="Preformatted_20_Text">Balanço encerrado em: 31/12/2023</text:p>
      <text:p text:style-name="Preformatted_20_Text">BALANÇO PATRIMONIAL</text:p>
      <text:p text:style-name="Preformatted_20_Text">Código Classificação</text:p>
      <text:p text:style-name="Preformatted_20_Text">1 1</text:p>
      <text:p text:style-name="Preformatted_20_Text">2 1.01</text:p>
      <text:p text:style-name="Preformatted_20_Text">3 1.01.01</text:p>
      <text:p text:style-name="Preformatted_20_Text">27 1.01.01.03</text:p>
      <text:p text:style-name="Preformatted_20_Text">29 1.01.01.03.00002</text:p>
      <text:p text:style-name="Preformatted_20_Text"/>
      <text:p text:style-name="Preformatted_20_Text">Descrição</text:p>
      <text:p text:style-name="Preformatted_20_Text">ATIVO</text:p>
      <text:p text:style-name="Preformatted_20_Text">CIRCULANTE</text:p>
      <text:p text:style-name="Preformatted_20_Text">CAIXA E EQUIVALENTES DE CAIXA</text:p>
      <text:p text:style-name="Preformatted_20_Text">BANCO CONTAS POUPANÇA ADMINISTRAÇÃO</text:p>
      <text:p text:style-name="Preformatted_20_Text">CONTA POUPANÇA CEF - RECURSOS PROPRIOS</text:p>
      <text:p text:style-name="Preformatted_20_Text"/>
      <text:p text:style-name="Preformatted_20_Text">Folha:</text:p>
      <text:p text:style-name="Preformatted_20_Text">Emissão:</text:p>
      <text:p text:style-name="Preformatted_20_Text">Hora:</text:p>
      <text:p text:style-name="Preformatted_20_Text"/>
      <text:p text:style-name="Preformatted_20_Text">0001</text:p>
      <text:p text:style-name="Preformatted_20_Text">14/05/2024</text:p>
      <text:p text:style-name="Preformatted_20_Text">12:09:44</text:p>
      <text:p text:style-name="Preformatted_20_Text"/>
      <text:p text:style-name="Preformatted_20_Text">2023</text:p>
      <text:p text:style-name="Preformatted_20_Text"/>
      <text:p text:style-name="Preformatted_20_Text">2022</text:p>
      <text:p text:style-name="Preformatted_20_Text"/>
      <text:p text:style-name="Preformatted_20_Text">31/12/2023</text:p>
      <text:p text:style-name="Preformatted_20_Text">508.494,16D</text:p>
      <text:p text:style-name="Preformatted_20_Text">394.292,31D</text:p>
      <text:p text:style-name="Preformatted_20_Text">394.292,31D</text:p>
      <text:p text:style-name="Preformatted_20_Text">48.671,27D</text:p>
      <text:p text:style-name="Preformatted_20_Text">48.671,27D</text:p>
      <text:p text:style-name="Preformatted_20_Text"/>
      <text:p text:style-name="Preformatted_20_Text">31/12/2022</text:p>
      <text:p text:style-name="Preformatted_20_Text">281.476,49D</text:p>
      <text:p text:style-name="Preformatted_20_Text">190.357,07D</text:p>
      <text:p text:style-name="Preformatted_20_Text">164.107,22D</text:p>
      <text:p text:style-name="Preformatted_20_Text">46.261,72D</text:p>
      <text:p text:style-name="Preformatted_20_Text">46.261,72D</text:p>
      <text:p text:style-name="Preformatted_20_Text"/>
      <text:p text:style-name="Preformatted_20_Text">116 1.01.01.09</text:p>
      <text:p text:style-name="Preformatted_20_Text">117 1.01.01.09.00001</text:p>
      <text:p text:style-name="Preformatted_20_Text"/>
      <text:p text:style-name="Preformatted_20_Text">BANCOS CONTAS POUPANÇA COM RESTRIÇÃO - EDUCAÇÃO</text:p>
      <text:p text:style-name="Preformatted_20_Text">CONTA POUPANÇA BB - TERMO EDUCAÇÃO</text:p>
      <text:p text:style-name="Preformatted_20_Text"/>
      <text:p text:style-name="Preformatted_20_Text">251.632,45D</text:p>
      <text:p text:style-name="Preformatted_20_Text">251.632,45D</text:p>
      <text:p text:style-name="Preformatted_20_Text"/>
      <text:p text:style-name="Preformatted_20_Text">95.757,36D</text:p>
      <text:p text:style-name="Preformatted_20_Text">95.757,36D</text:p>
      <text:p text:style-name="Preformatted_20_Text"/>
      <text:p text:style-name="Preformatted_20_Text">132 1.01.01.10</text:p>
      <text:p text:style-name="Preformatted_20_Text">138 1.01.01.10.00006</text:p>
      <text:p text:style-name="Preformatted_20_Text"/>
      <text:p text:style-name="Preformatted_20_Text">BANCOS CONTA APLICAÇÃO COM RESTRIÇÃO - EDUCAÇÃO</text:p>
      <text:p text:style-name="Preformatted_20_Text">APLICAÇÃO RESGATE FUNDO - TERMO EDUCAÇÃO - (5491)</text:p>
      <text:p text:style-name="Preformatted_20_Text"/>
      <text:p text:style-name="Preformatted_20_Text">93.988,59D</text:p>
      <text:p text:style-name="Preformatted_20_Text"><text:soft-page-break/>93.988,59D</text:p>
      <text:p text:style-name="Preformatted_20_Text"/>
      <text:p text:style-name="Preformatted_20_Text">22.088,14D</text:p>
      <text:p text:style-name="Preformatted_20_Text">22.088,14D</text:p>
      <text:p text:style-name="Preformatted_20_Text"/>
      <text:p text:style-name="Preformatted_20_Text">0,00</text:p>
      <text:p text:style-name="Preformatted_20_Text">0,00</text:p>
      <text:p text:style-name="Preformatted_20_Text">0,00</text:p>
      <text:p text:style-name="Preformatted_20_Text"/>
      <text:p text:style-name="Preformatted_20_Text">26.249,85D</text:p>
      <text:p text:style-name="Preformatted_20_Text">26.249,85D</text:p>
      <text:p text:style-name="Preformatted_20_Text">26.249,85D</text:p>
      <text:p text:style-name="Preformatted_20_Text"/>
      <text:p text:style-name="Preformatted_20_Text">114.201,85D</text:p>
      <text:p text:style-name="Preformatted_20_Text">114.201,85D</text:p>
      <text:p text:style-name="Preformatted_20_Text">75.102,19D</text:p>
      <text:p text:style-name="Preformatted_20_Text">5.264,80D</text:p>
      <text:p text:style-name="Preformatted_20_Text">55.990,94D</text:p>
      <text:p text:style-name="Preformatted_20_Text">13.846,45D</text:p>
      <text:p text:style-name="Preformatted_20_Text"/>
      <text:p text:style-name="Preformatted_20_Text">91.119,42D</text:p>
      <text:p text:style-name="Preformatted_20_Text">91.119,42D</text:p>
      <text:p text:style-name="Preformatted_20_Text">75.102,19D</text:p>
      <text:p text:style-name="Preformatted_20_Text">5.264,80D</text:p>
      <text:p text:style-name="Preformatted_20_Text">55.990,94D</text:p>
      <text:p text:style-name="Preformatted_20_Text">13.846,45D</text:p>
      <text:p text:style-name="Preformatted_20_Text"/>
      <text:p text:style-name="Preformatted_20_Text">39.099,66D</text:p>
      <text:p text:style-name="Preformatted_20_Text">20.220,17D</text:p>
      <text:p text:style-name="Preformatted_20_Text">18.879,49D</text:p>
      <text:p text:style-name="Preformatted_20_Text"/>
      <text:p text:style-name="Preformatted_20_Text">16.017,23D</text:p>
      <text:p text:style-name="Preformatted_20_Text">13.335,65D</text:p>
      <text:p text:style-name="Preformatted_20_Text">2.681,58D</text:p>
      <text:p text:style-name="Preformatted_20_Text"/>
      <text:p text:style-name="Preformatted_20_Text">508.494,16C</text:p>
      <text:p text:style-name="Preformatted_20_Text">119.150,42C</text:p>
      <text:p text:style-name="Preformatted_20_Text">119.150,42C</text:p>
      <text:p text:style-name="Preformatted_20_Text">10.974,23C</text:p>
      <text:p text:style-name="Preformatted_20_Text">0,00</text:p>
      <text:p text:style-name="Preformatted_20_Text">0,00</text:p>
      <text:p text:style-name="Preformatted_20_Text">7.413,59C</text:p>
      <text:p text:style-name="Preformatted_20_Text">3.560,64C</text:p>
      <text:p text:style-name="Preformatted_20_Text">0,00</text:p>
      <text:p text:style-name="Preformatted_20_Text"/>
      <text:p text:style-name="Preformatted_20_Text">281.476,49C</text:p>
      <text:p text:style-name="Preformatted_20_Text">128.919,44C</text:p>
      <text:p text:style-name="Preformatted_20_Text">139.388,54C</text:p>
      <text:p text:style-name="Preformatted_20_Text">14.034,05C</text:p>
      <text:p text:style-name="Preformatted_20_Text">26.249,85C</text:p>
      <text:p text:style-name="Preformatted_20_Text">28.494,51D</text:p>
      <text:p text:style-name="Preformatted_20_Text">8.793,14C</text:p>
      <text:p text:style-name="Preformatted_20_Text">7.431,92C</text:p>
      <text:p text:style-name="Preformatted_20_Text">53,65C</text:p>
      <text:p text:style-name="Preformatted_20_Text"/>
      <text:p text:style-name="Preformatted_20_Text">187 1.01.02</text:p>
      <text:p text:style-name="Preformatted_20_Text">193 1.01.02.07</text:p>
      <text:p text:style-name="Preformatted_20_Text">195 1.01.02.07.00002</text:p>
      <text:p text:style-name="Preformatted_20_Text">227 1.02</text:p>
      <text:p text:style-name="Preformatted_20_Text">257 1.02.04</text:p>
      <text:p text:style-name="Preformatted_20_Text">258 1.02.04.01</text:p>
      <text:p text:style-name="Preformatted_20_Text">260 1.02.04.01.00002</text:p>
      <text:p text:style-name="Preformatted_20_Text">263 1.02.04.01.00005</text:p>
      <text:p text:style-name="Preformatted_20_Text">266 1.02.04.01.00008</text:p>
      <text:p text:style-name="Preformatted_20_Text"><text:soft-page-break/>267 1.02.04.02</text:p>
      <text:p text:style-name="Preformatted_20_Text">268 1.02.04.02.00001</text:p>
      <text:p text:style-name="Preformatted_20_Text">269 1.02.04.02.00002</text:p>
      <text:p text:style-name="Preformatted_20_Text">282 2</text:p>
      <text:p text:style-name="Preformatted_20_Text">283 2.01</text:p>
      <text:p text:style-name="Preformatted_20_Text">284 2.01.01</text:p>
      <text:p text:style-name="Preformatted_20_Text">288 2.01.01.03</text:p>
      <text:p text:style-name="Preformatted_20_Text">292 2.01.01.03.00004</text:p>
      <text:p text:style-name="Preformatted_20_Text">293 2.01.01.03.00005</text:p>
      <text:p text:style-name="Preformatted_20_Text">308 2.01.01.03.00020</text:p>
      <text:p text:style-name="Preformatted_20_Text">309 2.01.01.03.00021</text:p>
      <text:p text:style-name="Preformatted_20_Text">325 2.01.01.03.00037</text:p>
      <text:p text:style-name="Preformatted_20_Text"/>
      <text:p text:style-name="Preformatted_20_Text">CONTAS DE ADIANTAMENTOS</text:p>
      <text:p text:style-name="Preformatted_20_Text">ADIANTAMENTOS</text:p>
      <text:p text:style-name="Preformatted_20_Text">ADIANTAMENTO DE SALÁRIOS</text:p>
      <text:p text:style-name="Preformatted_20_Text">ATIVO NÃO CIRULANTE</text:p>
      <text:p text:style-name="Preformatted_20_Text">IMOBILIZADO DE TERCEIROS</text:p>
      <text:p text:style-name="Preformatted_20_Text">IMOBILIZADO EDUCAÇÃO</text:p>
      <text:p text:style-name="Preformatted_20_Text">INSTALAÇÕES</text:p>
      <text:p text:style-name="Preformatted_20_Text">MÁQUINAS E EQUIPAMENTOS TERMO COL. 4924/2017</text:p>
      <text:p text:style-name="Preformatted_20_Text">MÓVEIS E UTENSÍLIOS TERMO COL. 4924/2017</text:p>
      <text:p text:style-name="Preformatted_20_Text">IMOBILIZADO EDUCAÇÃO TERMO DE COLOBARAÇÃO 3324/2021</text:p>
      <text:p text:style-name="Preformatted_20_Text">MAQUINAS E EQUIPAMENTOS TERMO COL.3324/2021</text:p>
      <text:p text:style-name="Preformatted_20_Text">MOBILIARIOS TERMOS COL. 3324/2021</text:p>
      <text:p text:style-name="Preformatted_20_Text">PASSIVO</text:p>
      <text:p text:style-name="Preformatted_20_Text">CIRCULANTE</text:p>
      <text:p text:style-name="Preformatted_20_Text">CONTAS A PAGAR</text:p>
      <text:p text:style-name="Preformatted_20_Text">OBRIGAÇÕES COM FUNCIONÁRIOS (conta universal)</text:p>
      <text:p text:style-name="Preformatted_20_Text">SALÁRIOS A PAGAR</text:p>
      <text:p text:style-name="Preformatted_20_Text">FÉRIAS</text:p>
      <text:p text:style-name="Preformatted_20_Text">INSS RETIDO FONTE</text:p>
      <text:p text:style-name="Preformatted_20_Text">IRRF SOB FOLHA</text:p>
      <text:p text:style-name="Preformatted_20_Text">CONTRIBUIÇÃO ASSISTENCIAL FUNC A RECOLHER</text:p>
      <text:p text:style-name="Preformatted_20_Text"/>
      <text:p text:style-name="Preformatted_20_Text">346 2.01.01.04</text:p>
      <text:p text:style-name="Preformatted_20_Text">347 2.01.01.04.00001</text:p>
      <text:p text:style-name="Preformatted_20_Text">348 2.01.01.04.00002</text:p>
      <text:p text:style-name="Preformatted_20_Text">349 2.01.01.04.00003</text:p>
      <text:p text:style-name="Preformatted_20_Text"/>
      <text:p text:style-name="Preformatted_20_Text">ENCARGOS PARTE EMPRESA</text:p>
      <text:p text:style-name="Preformatted_20_Text">INSS PARTE EMPRESA</text:p>
      <text:p text:style-name="Preformatted_20_Text">FGTS S/ FOLHA DE PAGAMENTO A RECOLHER</text:p>
      <text:p text:style-name="Preformatted_20_Text">PIS SOB FOLHA</text:p>
      <text:p text:style-name="Preformatted_20_Text"/>
      <text:p text:style-name="Preformatted_20_Text">25.190,41C</text:p>
      <text:p text:style-name="Preformatted_20_Text">17.061,84C</text:p>
      <text:p text:style-name="Preformatted_20_Text">7.224,72C</text:p>
      <text:p text:style-name="Preformatted_20_Text">903,85C</text:p>
      <text:p text:style-name="Preformatted_20_Text"/>
      <text:p text:style-name="Preformatted_20_Text">26.217,42C</text:p>
      <text:p text:style-name="Preformatted_20_Text">18.664,31C</text:p>
      <text:p text:style-name="Preformatted_20_Text">6.504,12C</text:p>
      <text:p text:style-name="Preformatted_20_Text">1.048,99C</text:p>
      <text:p text:style-name="Preformatted_20_Text"/>
      <text:p text:style-name="Preformatted_20_Text">359 2.01.01.07</text:p>
      <text:p text:style-name="Preformatted_20_Text">360 2.01.01.07.00001</text:p>
      <text:p text:style-name="Preformatted_20_Text">362 2.01.01.07.00003</text:p>
      <text:p text:style-name="Preformatted_20_Text"/>
      <text:p text:style-name="Preformatted_20_Text">PROVISÃO</text:p>
      <text:p text:style-name="Preformatted_20_Text">PROVISÃO DE FÉRIAS</text:p>
      <text:p text:style-name="Preformatted_20_Text">PROVISÃO DE FGTS RESCISÓRIO</text:p>
      <text:p text:style-name="Preformatted_20_Text"/>
      <text:p text:style-name="Preformatted_20_Text">82.985,78C</text:p>
      <text:p text:style-name="Preformatted_20_Text"><text:soft-page-break/>15.645,04C</text:p>
      <text:p text:style-name="Preformatted_20_Text">67.340,74C</text:p>
      <text:p text:style-name="Preformatted_20_Text"/>
      <text:p text:style-name="Preformatted_20_Text">98.878,19C</text:p>
      <text:p text:style-name="Preformatted_20_Text">19.552,32C</text:p>
      <text:p text:style-name="Preformatted_20_Text">79.325,87C</text:p>
      <text:p text:style-name="Preformatted_20_Text"/>
      <text:p text:style-name="Preformatted_20_Text">377 2.01.01.11</text:p>
      <text:p text:style-name="Preformatted_20_Text">382 2.01.01.11.00005</text:p>
      <text:p text:style-name="Preformatted_20_Text"/>
      <text:p text:style-name="Preformatted_20_Text">OBRIGAÇÕES ADMINISTRATIVAS</text:p>
      <text:p text:style-name="Preformatted_20_Text">CONTAS DE INTERNET A PAGAR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258,88C</text:p>
      <text:p text:style-name="Preformatted_20_Text">258,88C</text:p>
      <text:p text:style-name="Preformatted_20_Text"/>
      <text:p text:style-name="Preformatted_20_Text">406 2.01.02</text:p>
      <text:p text:style-name="Preformatted_20_Text">409 2.01.02.02</text:p>
      <text:p text:style-name="Preformatted_20_Text">410 2.01.02.02.00001</text:p>
      <text:p text:style-name="Preformatted_20_Text"/>
      <text:p text:style-name="Preformatted_20_Text">PROVISÕES</text:p>
      <text:p text:style-name="Preformatted_20_Text">PROVISÕES CIVEIS</text:p>
      <text:p text:style-name="Preformatted_20_Text">GLOSAS DE PRESTAÇÃO DE CONTAS</text:p>
      <text:p text:style-name="Preformatted_20_Text"/>
      <text:p text:style-name="Preformatted_20_Text">0,00</text:p>
      <text:p text:style-name="Preformatted_20_Text">0,00</text:p>
      <text:p text:style-name="Preformatted_20_Text">0,00</text:p>
      <text:p text:style-name="Preformatted_20_Text"/>
      <text:p text:style-name="Preformatted_20_Text">10.469,10D</text:p>
      <text:p text:style-name="Preformatted_20_Text">10.469,10D</text:p>
      <text:p text:style-name="Preformatted_20_Text">10.469,10D</text:p>
      <text:p text:style-name="Preformatted_20_Text"/>
      <text:p text:style-name="Preformatted_20_Text">453 2.03</text:p>
      <text:p text:style-name="Preformatted_20_Text">457 2.03.04</text:p>
      <text:p text:style-name="Preformatted_20_Text">458 2.03.04.01</text:p>
      <text:p text:style-name="Preformatted_20_Text">459 2.03.04.01.00001</text:p>
      <text:p text:style-name="Preformatted_20_Text">460 2.03.04.01.00002</text:p>
      <text:p text:style-name="Preformatted_20_Text">462 2.03.04.01.00004</text:p>
      <text:p text:style-name="Preformatted_20_Text"/>
      <text:p text:style-name="Preformatted_20_Text">PATRIMONIO LIQUIDO</text:p>
      <text:p text:style-name="Preformatted_20_Text">SUPERAVIT OU DEFICIT</text:p>
      <text:p text:style-name="Preformatted_20_Text">SUPERÁVIT OU DÉFICIT ACUMULADO</text:p>
      <text:p text:style-name="Preformatted_20_Text">SUPERÁVIT OU DÉFICIT ACUMULADO</text:p>
      <text:p text:style-name="Preformatted_20_Text">AJUSTE DE EXERCÍCIOS ANTERIORES</text:p>
      <text:p text:style-name="Preformatted_20_Text">SUPERÁVIT DO EXERCÍCIO</text:p>
      <text:p text:style-name="Preformatted_20_Text"/>
      <text:p text:style-name="Preformatted_20_Text">275.141,89C</text:p>
      <text:p text:style-name="Preformatted_20_Text">275.141,89C</text:p>
      <text:p text:style-name="Preformatted_20_Text">275.141,89C</text:p>
      <text:p text:style-name="Preformatted_20_Text">61.437,63C</text:p>
      <text:p text:style-name="Preformatted_20_Text">10.415,45D</text:p>
      <text:p text:style-name="Preformatted_20_Text">224.119,71C</text:p>
      <text:p text:style-name="Preformatted_20_Text"/>
      <text:p text:style-name="Preformatted_20_Text">61.437,63C</text:p>
      <text:p text:style-name="Preformatted_20_Text">61.437,63C</text:p>
      <text:p text:style-name="Preformatted_20_Text">61.437,63C</text:p>
      <text:p text:style-name="Preformatted_20_Text">61.630,07D</text:p>
      <text:p text:style-name="Preformatted_20_Text">23.891,49C</text:p>
      <text:p text:style-name="Preformatted_20_Text">99.176,21C</text:p>
      <text:p text:style-name="Preformatted_20_Text"/>
      <text:p text:style-name="Preformatted_20_Text">593 2.09</text:p>
      <text:p text:style-name="Preformatted_20_Text"><text:soft-page-break/>464 2.09.01</text:p>
      <text:p text:style-name="Preformatted_20_Text">465 2.09.01.01</text:p>
      <text:p text:style-name="Preformatted_20_Text">466 2.09.01.01.00001</text:p>
      <text:p text:style-name="Preformatted_20_Text">467 2.09.01.01.00002</text:p>
      <text:p text:style-name="Preformatted_20_Text">468 2.09.01.01.00003</text:p>
      <text:p text:style-name="Preformatted_20_Text">469 2.09.01.01.00004</text:p>
      <text:p text:style-name="Preformatted_20_Text"/>
      <text:p text:style-name="Preformatted_20_Text">CONTROLE DE BENS</text:p>
      <text:p text:style-name="Preformatted_20_Text">CONTROLE DE BENS DE TERCEIRO</text:p>
      <text:p text:style-name="Preformatted_20_Text">CONTROLE DE BENS</text:p>
      <text:p text:style-name="Preformatted_20_Text">CONTROLE INSTALAÇÕES TERMO COL. 4824/2021</text:p>
      <text:p text:style-name="Preformatted_20_Text">CONTROLE DE MÁQUINAS E EQUIP. TERMO COL. 4924/2017</text:p>
      <text:p text:style-name="Preformatted_20_Text">CONTROLE MOBILIÁRIOS TERMO COL.4924/2017</text:p>
      <text:p text:style-name="Preformatted_20_Text">CONTROLE DE MAQUINAS EQUIP.TERMO COL. 3324/2021</text:p>
      <text:p text:style-name="Preformatted_20_Text"/>
      <text:p text:style-name="Preformatted_20_Text">114.201,85C</text:p>
      <text:p text:style-name="Preformatted_20_Text">114.201,85C</text:p>
      <text:p text:style-name="Preformatted_20_Text">114.201,85C</text:p>
      <text:p text:style-name="Preformatted_20_Text">5.264,80C</text:p>
      <text:p text:style-name="Preformatted_20_Text">55.990,94C</text:p>
      <text:p text:style-name="Preformatted_20_Text">13.846,45C</text:p>
      <text:p text:style-name="Preformatted_20_Text">20.220,17C</text:p>
      <text:p text:style-name="Preformatted_20_Text"/>
      <text:p text:style-name="Preformatted_20_Text">91.119,42C</text:p>
      <text:p text:style-name="Preformatted_20_Text">91.119,42C</text:p>
      <text:p text:style-name="Preformatted_20_Text">91.119,42C</text:p>
      <text:p text:style-name="Preformatted_20_Text">5.264,80C</text:p>
      <text:p text:style-name="Preformatted_20_Text">55.990,94C</text:p>
      <text:p text:style-name="Preformatted_20_Text">13.846,45C</text:p>
      <text:p text:style-name="Preformatted_20_Text">13.335,65C</text:p>
      <text:p text:style-name="Preformatted_20_Text"/>
      <text:p text:style-name="Preformatted_20_Text"/>
      <text:p text:style-name="P1">Empresa: ASSOCIACAO ALFREDO CARIA DE CARVALHO</text:p>
      <text:p text:style-name="Preformatted_20_Text">C.N.P.J.:</text:p>
      <text:p text:style-name="Preformatted_20_Text">51.253.045/0001-09</text:p>
      <text:p text:style-name="Preformatted_20_Text">Balanço encerrado em: 31/12/2023</text:p>
      <text:p text:style-name="Preformatted_20_Text">BALANÇO PATRIMONIAL</text:p>
      <text:p text:style-name="Preformatted_20_Text">Código Classificação</text:p>
      <text:p text:style-name="Preformatted_20_Text"/>
      <text:p text:style-name="Preformatted_20_Text">Folha:</text:p>
      <text:p text:style-name="Preformatted_20_Text">Emissão:</text:p>
      <text:p text:style-name="Preformatted_20_Text">Hora:</text:p>
      <text:p text:style-name="Preformatted_20_Text"/>
      <text:p text:style-name="Preformatted_20_Text">Descrição</text:p>
      <text:p text:style-name="Preformatted_20_Text"/>
      <text:p text:style-name="Preformatted_20_Text">598 2.09.01.01.00005</text:p>
      <text:p text:style-name="Preformatted_20_Text"/>
      <text:p text:style-name="Preformatted_20_Text">CONTROLE DE MOBILIARIOS TERMO COL. 3324/2021</text:p>
      <text:p text:style-name="Preformatted_20_Text"/>
      <text:p text:style-name="Preformatted_20_Text">0002</text:p>
      <text:p text:style-name="Preformatted_20_Text">14/05/2024</text:p>
      <text:p text:style-name="Preformatted_20_Text">12:09:44</text:p>
      <text:p text:style-name="Preformatted_20_Text"/>
      <text:p text:style-name="Preformatted_20_Text">2023</text:p>
      <text:p text:style-name="Preformatted_20_Text"/>
      <text:p text:style-name="Preformatted_20_Text">2022</text:p>
      <text:p text:style-name="Preformatted_20_Text"/>
      <text:p text:style-name="Preformatted_20_Text">31/12/2023</text:p>
      <text:p text:style-name="Preformatted_20_Text">18.879,49C</text:p>
      <text:p text:style-name="Preformatted_20_Text"/>
      <text:p text:style-name="Preformatted_20_Text">31/12/2022</text:p>
      <text:p text:style-name="Preformatted_20_Text">2.681,58C</text:p>
      <text:p text:style-name="Preformatted_20_Text"/>
      <text:p text:style-name="Preformatted_20_Text">A Organização, reconhece a exatidão do presente Balanço Patrimonial, ressalvando que a responsabilidade do profissional contabilista fica restrita</text:p>
      <text:p text:style-name="Preformatted_20_Text">apenas ao aspecto técnico desde que reconhecidamente operou com elementos, dados, documentos, comprovantes fornecidos pela Organização e</text:p>
      <text:p text:style-name="Preformatted_20_Text">que nos responsabilizamos pela exatidão, veracidade e idoneidade dos documentos encaminhados.</text:p>
      <text:p text:style-name="Preformatted_20_Text">Assinado de forma digital por</text:p>
      <text:p text:style-name="Preformatted_20_Text">ASSOCIACAO ALFREDO</text:p>
      <text:p text:style-name="Preformatted_20_Text">ASSOCIACAO ALFREDO CARIA DE</text:p>
      <text:p text:style-name="Preformatted_20_Text">CARIA DE</text:p>
      <text:p text:style-name="Preformatted_20_Text">CARVALHO:51253045000109</text:p>
      <text:p text:style-name="Preformatted_20_Text">CARVALHO:51253045000109 Dados: 2024.05.15 10:26:43 -03'00'</text:p>
      <text:p text:style-name="Preformatted_20_Text"/>
      <text:p text:style-name="Preformatted_20_Text">_______________________________________</text:p>
      <text:p text:style-name="Preformatted_20_Text">ANTONIO VICENTE DIONIZIO</text:p>
      <text:p text:style-name="Preformatted_20_Text">PRESIDENTE</text:p>
      <text:p text:style-name="Preformatted_20_Text">CPF: 026.027.678-24</text:p>
      <text:p text:style-name="Preformatted_20_Text"/>
      <text:p text:style-name="Preformatted_20_Text">Assinado de forma digital por IRIS</text:p>
      <text:p text:style-name="Preformatted_20_Text">IRIS DANTAS</text:p>
      <text:p text:style-name="Preformatted_20_Text">DANTAS SANTANA:16032508838</text:p>
      <text:p text:style-name="Preformatted_20_Text">SANTANA:16032508838 Dados: 2024.05.15 10:22:55 -03'00'</text:p>
      <text:p text:style-name="Preformatted_20_Text">_______________________________________</text:p>
      <text:p text:style-name="Preformatted_20_Text">IRIS DANTAS SANTANA</text:p>
      <text:p text:style-name="Preformatted_20_Text">Reg. no CRC - SP sob o No. 1SP246681/O-2</text:p>
      <text:p text:style-name="Preformatted_20_Text">CPF: 160.325.088-38</text:p>
      <text:p text:style-name="Preformatted_20_Text"/>
      <text:p text:style-name="Preformatted_20_Text"/>
      <text:p text:style-name="P1">Empresa:</text:p>
      <text:p text:style-name="Preformatted_20_Text">C.N.P.J.:</text:p>
      <text:p text:style-name="Preformatted_20_Text">Período:</text:p>
      <text:p text:style-name="Preformatted_20_Text"/>
      <text:p text:style-name="Preformatted_20_Text">ASSOCIACAO ALFREDO CARIA DE CARVALHO</text:p>
      <text:p text:style-name="Preformatted_20_Text">51.253.045/0001-09</text:p>
      <text:p text:style-name="Preformatted_20_Text">01/01/2023 - 31/12/2023</text:p>
      <text:p text:style-name="Preformatted_20_Text"/>
      <text:p text:style-name="Preformatted_20_Text">Folha:</text:p>
      <text:p text:style-name="Preformatted_20_Text">Número livro:</text:p>
      <text:p text:style-name="Preformatted_20_Text"/>
      <text:p text:style-name="Preformatted_20_Text">0001</text:p>
      <text:p text:style-name="Preformatted_20_Text">0001</text:p>
      <text:p text:style-name="Preformatted_20_Text"/>
      <text:p text:style-name="Preformatted_20_Text">BALANCETE</text:p>
      <text:p text:style-name="Preformatted_20_Text">Código Classificação</text:p>
      <text:p text:style-name="Preformatted_20_Text"/>
      <text:p text:style-name="Preformatted_20_Text">Descrição da conta</text:p>
      <text:p text:style-name="Preformatted_20_Text"/>
      <text:p text:style-name="Preformatted_20_Text">1 1</text:p>
      <text:p text:style-name="Preformatted_20_Text">2 1.01</text:p>
      <text:p text:style-name="Preformatted_20_Text">CIRCULANTE</text:p>
      <text:p text:style-name="Preformatted_20_Text"/>
      <text:p text:style-name="Preformatted_20_Text">ATIVO</text:p>
      <text:p text:style-name="Preformatted_20_Text">CIRCULANTE</text:p>
      <text:p text:style-name="Preformatted_20_Text"/>
      <text:p text:style-name="Preformatted_20_Text">Saldo Anterior</text:p>
      <text:p text:style-name="Preformatted_20_Text"/>
      <text:p text:style-name="Preformatted_20_Text">Débito</text:p>
      <text:p text:style-name="Preformatted_20_Text"/>
      <text:p text:style-name="Preformatted_20_Text">Crédito</text:p>
      <text:p text:style-name="Preformatted_20_Text"/>
      <text:p text:style-name="Preformatted_20_Text">Saldo Atual</text:p>
      <text:p text:style-name="Preformatted_20_Text"/>
      <text:p text:style-name="Preformatted_20_Text">281.476,49D</text:p>
      <text:p text:style-name="Preformatted_20_Text">190.357,07D</text:p>
      <text:p text:style-name="Preformatted_20_Text"/>
      <text:p text:style-name="Preformatted_20_Text">5.321.664,02</text:p>
      <text:p text:style-name="Preformatted_20_Text">5.298.581,59</text:p>
      <text:p text:style-name="Preformatted_20_Text"/>
      <text:p text:style-name="Preformatted_20_Text">5.094.646,35</text:p>
      <text:p text:style-name="Preformatted_20_Text">5.094.646,35</text:p>
      <text:p text:style-name="Preformatted_20_Text"/>
      <text:p text:style-name="Preformatted_20_Text">508.494,16D</text:p>
      <text:p text:style-name="Preformatted_20_Text">394.292,31D</text:p>
      <text:p text:style-name="Preformatted_20_Text"/>
      <text:p text:style-name="Preformatted_20_Text">164.107,22D</text:p>
      <text:p text:style-name="Preformatted_20_Text">0,00</text:p>
      <text:p text:style-name="Preformatted_20_Text"/>
      <text:p text:style-name="Preformatted_20_Text">5.298.581,59</text:p>
      <text:p text:style-name="Preformatted_20_Text">939,36</text:p>
      <text:p text:style-name="Preformatted_20_Text"/>
      <text:p text:style-name="Preformatted_20_Text">5.068.396,50</text:p>
      <text:p text:style-name="Preformatted_20_Text">939,36</text:p>
      <text:p text:style-name="Preformatted_20_Text"/>
      <text:p text:style-name="Preformatted_20_Text">394.292,31D</text:p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939,36</text:p>
      <text:p text:style-name="Preformatted_20_Text"/>
      <text:p text:style-name="Preformatted_20_Text">939,36</text:p>
      <text:p text:style-name="Preformatted_20_Text"/>
      <text:p text:style-name="Preformatted_20_Text"><text:soft-page-break/>0,00</text:p>
      <text:p text:style-name="Preformatted_20_Text"/>
      <text:p text:style-name="Preformatted_20_Text">46.261,72D</text:p>
      <text:p text:style-name="Preformatted_20_Text"/>
      <text:p text:style-name="Preformatted_20_Text">3.752,64</text:p>
      <text:p text:style-name="Preformatted_20_Text"/>
      <text:p text:style-name="Preformatted_20_Text">1.343,09</text:p>
      <text:p text:style-name="Preformatted_20_Text"/>
      <text:p text:style-name="Preformatted_20_Text">48.671,27D</text:p>
      <text:p text:style-name="Preformatted_20_Text"/>
      <text:p text:style-name="Preformatted_20_Text">46.261,72D</text:p>
      <text:p text:style-name="Preformatted_20_Text"/>
      <text:p text:style-name="Preformatted_20_Text">3.752,64</text:p>
      <text:p text:style-name="Preformatted_20_Text"/>
      <text:p text:style-name="Preformatted_20_Text">1.343,09</text:p>
      <text:p text:style-name="Preformatted_20_Text"/>
      <text:p text:style-name="Preformatted_20_Text">48.671,27D</text:p>
      <text:p text:style-name="Preformatted_20_Text"/>
      <text:p text:style-name="Preformatted_20_Text">0,00</text:p>
      <text:p text:style-name="Preformatted_20_Text"/>
      <text:p text:style-name="Preformatted_20_Text">3.390.336,88</text:p>
      <text:p text:style-name="Preformatted_20_Text"/>
      <text:p text:style-name="Preformatted_20_Text">3.390.336,8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.390.336,88</text:p>
      <text:p text:style-name="Preformatted_20_Text"/>
      <text:p text:style-name="Preformatted_20_Text">3.390.336,88</text:p>
      <text:p text:style-name="Preformatted_20_Text"/>
      <text:p text:style-name="Preformatted_20_Text">0,00</text:p>
      <text:p text:style-name="Preformatted_20_Text"/>
      <text:p text:style-name="Preformatted_20_Text">95.757,36D</text:p>
      <text:p text:style-name="Preformatted_20_Text"/>
      <text:p text:style-name="Preformatted_20_Text">177.632,45</text:p>
      <text:p text:style-name="Preformatted_20_Text"/>
      <text:p text:style-name="Preformatted_20_Text">21.757,36</text:p>
      <text:p text:style-name="Preformatted_20_Text"/>
      <text:p text:style-name="Preformatted_20_Text">251.632,45D</text:p>
      <text:p text:style-name="Preformatted_20_Text"/>
      <text:p text:style-name="Preformatted_20_Text">95.757,36D</text:p>
      <text:p text:style-name="Preformatted_20_Text"/>
      <text:p text:style-name="Preformatted_20_Text">177.632,45</text:p>
      <text:p text:style-name="Preformatted_20_Text"/>
      <text:p text:style-name="Preformatted_20_Text">21.757,36</text:p>
      <text:p text:style-name="Preformatted_20_Text"/>
      <text:p text:style-name="Preformatted_20_Text">251.632,45D</text:p>
      <text:p text:style-name="Preformatted_20_Text"/>
      <text:p text:style-name="Preformatted_20_Text">22.088,14D</text:p>
      <text:p text:style-name="Preformatted_20_Text"/>
      <text:p text:style-name="Preformatted_20_Text">1.725.920,26</text:p>
      <text:p text:style-name="Preformatted_20_Text"/>
      <text:p text:style-name="Preformatted_20_Text">1.654.019,81</text:p>
      <text:p text:style-name="Preformatted_20_Text"/>
      <text:p text:style-name="Preformatted_20_Text">93.988,59D</text:p>
      <text:p text:style-name="Preformatted_20_Text"/>
      <text:p text:style-name="Preformatted_20_Text">22.088,14D</text:p>
      <text:p text:style-name="Preformatted_20_Text"/>
      <text:p text:style-name="Preformatted_20_Text">1.725.920,26</text:p>
      <text:p text:style-name="Preformatted_20_Text"/>
      <text:p text:style-name="Preformatted_20_Text">1.654.019,81</text:p>
      <text:p text:style-name="Preformatted_20_Text"/>
      <text:p text:style-name="Preformatted_20_Text"><text:soft-page-break/>93.988,59D</text:p>
      <text:p text:style-name="Preformatted_20_Text"/>
      <text:p text:style-name="Preformatted_20_Text">187 1.01.02</text:p>
      <text:p text:style-name="Preformatted_20_Text">CONTAS</text:p>
      <text:p text:style-name="Preformatted_20_Text">DE ADIANTAMENTOSCONTAS DE ADIANTAMENTOS</text:p>
      <text:p text:style-name="Preformatted_20_Text"/>
      <text:p text:style-name="Preformatted_20_Text">26.249,85D</text:p>
      <text:p text:style-name="Preformatted_20_Text"/>
      <text:p text:style-name="Preformatted_20_Text">0,00</text:p>
      <text:p text:style-name="Preformatted_20_Text"/>
      <text:p text:style-name="Preformatted_20_Text">26.249,85</text:p>
      <text:p text:style-name="Preformatted_20_Text"/>
      <text:p text:style-name="Preformatted_20_Text">0,00</text:p>
      <text:p text:style-name="Preformatted_20_Text"/>
      <text:p text:style-name="Preformatted_20_Text">ADIANTAMENTOS</text:p>
      <text:p text:style-name="Preformatted_20_Text">193 1.01.02.07</text:p>
      <text:p text:style-name="Preformatted_20_Text">195 1.01.02.07.00002</text:p>
      <text:p text:style-name="Preformatted_20_Text">ADIANTAMENTO</text:p>
      <text:p text:style-name="Preformatted_20_Text">DE SALÁRIOS ADIANTAMENTO DE SALÁRIOS</text:p>
      <text:p text:style-name="Preformatted_20_Text"/>
      <text:p text:style-name="Preformatted_20_Text">26.249,85D</text:p>
      <text:p text:style-name="Preformatted_20_Text">26.249,85D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26.249,85</text:p>
      <text:p text:style-name="Preformatted_20_Text">26.249,85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91.119,42D</text:p>
      <text:p text:style-name="Preformatted_20_Text">91.119,42D</text:p>
      <text:p text:style-name="Preformatted_20_Text"/>
      <text:p text:style-name="Preformatted_20_Text">23.082,43</text:p>
      <text:p text:style-name="Preformatted_20_Text">23.082,43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114.201,85D</text:p>
      <text:p text:style-name="Preformatted_20_Text">114.201,85D</text:p>
      <text:p text:style-name="Preformatted_20_Text"/>
      <text:p text:style-name="Preformatted_20_Text">75.102,19D</text:p>
      <text:p text:style-name="Preformatted_20_Text">5.264,80D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75.102,19D</text:p>
      <text:p text:style-name="Preformatted_20_Text">5.264,80D</text:p>
      <text:p text:style-name="Preformatted_20_Text"/>
      <text:p text:style-name="Preformatted_20_Text">55.990,94D</text:p>
      <text:p text:style-name="Preformatted_20_Text">13.846,45D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><text:soft-page-break/></text:p>
      <text:p text:style-name="Preformatted_20_Text">55.990,94D</text:p>
      <text:p text:style-name="Preformatted_20_Text">13.846,45D</text:p>
      <text:p text:style-name="Preformatted_20_Text"/>
      <text:p text:style-name="Preformatted_20_Text">16.017,23D</text:p>
      <text:p text:style-name="Preformatted_20_Text"/>
      <text:p text:style-name="Preformatted_20_Text">23.082,43</text:p>
      <text:p text:style-name="Preformatted_20_Text"/>
      <text:p text:style-name="Preformatted_20_Text">0,00</text:p>
      <text:p text:style-name="Preformatted_20_Text"/>
      <text:p text:style-name="Preformatted_20_Text">39.099,66D</text:p>
      <text:p text:style-name="Preformatted_20_Text"/>
      <text:p text:style-name="Preformatted_20_Text">13.335,65D</text:p>
      <text:p text:style-name="Preformatted_20_Text"/>
      <text:p text:style-name="Preformatted_20_Text">6.884,52</text:p>
      <text:p text:style-name="Preformatted_20_Text"/>
      <text:p text:style-name="Preformatted_20_Text">0,00</text:p>
      <text:p text:style-name="Preformatted_20_Text"/>
      <text:p text:style-name="Preformatted_20_Text">20.220,17D</text:p>
      <text:p text:style-name="Preformatted_20_Text"/>
      <text:p text:style-name="Preformatted_20_Text">2.681,58D</text:p>
      <text:p text:style-name="Preformatted_20_Text"/>
      <text:p text:style-name="Preformatted_20_Text">16.197,91</text:p>
      <text:p text:style-name="Preformatted_20_Text"/>
      <text:p text:style-name="Preformatted_20_Text">0,00</text:p>
      <text:p text:style-name="Preformatted_20_Text"/>
      <text:p text:style-name="Preformatted_20_Text">18.879,49D</text:p>
      <text:p text:style-name="Preformatted_20_Text"/>
      <text:p text:style-name="Preformatted_20_Text">CAIXA E EQUIVALENTES DE CAIXA</text:p>
      <text:p text:style-name="Preformatted_20_Text">CAIXA ADMINISTRAÇÃO</text:p>
      <text:p text:style-name="Preformatted_20_Text"/>
      <text:p text:style-name="Preformatted_20_Text">3 1.01.01</text:p>
      <text:p text:style-name="Preformatted_20_Text">1.01.01.01</text:p>
      <text:p text:style-name="Preformatted_20_Text">CAIXA4 ADMINISTRAÇÃO</text:p>
      <text:p text:style-name="Preformatted_20_Text"/>
      <text:p text:style-name="Preformatted_20_Text">CAIXA ADMINISTRAÇÃO</text:p>
      <text:p text:style-name="Preformatted_20_Text"/>
      <text:p text:style-name="Preformatted_20_Text">5 1.01.01.01.00001</text:p>
      <text:p text:style-name="Preformatted_20_Text"/>
      <text:p text:style-name="Preformatted_20_Text">BANCO CONTAS POUPANÇA ADMINISTRAÇÃO</text:p>
      <text:p text:style-name="Preformatted_20_Text">27 1.01.01.03</text:p>
      <text:p text:style-name="Preformatted_20_Text">BANCO</text:p>
      <text:p text:style-name="Preformatted_20_Text">CONTAS POUPANÇA ADMINISTRAÇÃO</text:p>
      <text:p text:style-name="Preformatted_20_Text">CONTA POUPANÇA CEF - RECURSOS PROPRIOS</text:p>
      <text:p text:style-name="Preformatted_20_Text"/>
      <text:p text:style-name="Preformatted_20_Text">29 1.01.01.03.00002</text:p>
      <text:p text:style-name="Preformatted_20_Text"/>
      <text:p text:style-name="Preformatted_20_Text">CONTAS MOVIMENTO</text:p>
      <text:p text:style-name="Preformatted_20_Text">COM RESTRIÇÃO 100 1.01.01.08</text:p>
      <text:p text:style-name="Preformatted_20_Text">BANCOS</text:p>
      <text:p text:style-name="Preformatted_20_Text">CONTAS MOVIMENTO BANCOS</text:p>
      <text:p text:style-name="Preformatted_20_Text">COM RESTRIÇÃO</text:p>
      <text:p text:style-name="Preformatted_20_Text">- EDUCAÇÃO</text:p>
      <text:p text:style-name="Preformatted_20_Text">EDUCAÇÃO</text:p>
      <text:p text:style-name="Preformatted_20_Text">CONTA CORRENTE BB - TERMO EDUCAÇÃO</text:p>
      <text:p text:style-name="Preformatted_20_Text"/>
      <text:p text:style-name="Preformatted_20_Text">102 1.01.01.08.00002</text:p>
      <text:p text:style-name="Preformatted_20_Text"/>
      <text:p text:style-name="Preformatted_20_Text">BANCOS</text:p>
      <text:p text:style-name="Preformatted_20_Text">CONTAS POUPANÇA</text:p>
      <text:p text:style-name="Preformatted_20_Text">COM RESTRIÇÃO 116 1.01.01.09</text:p>
      <text:p text:style-name="Preformatted_20_Text">BANCOS</text:p>
      <text:p text:style-name="Preformatted_20_Text">CONTAS POUPANÇA COM</text:p>
      <text:p text:style-name="Preformatted_20_Text">RESTRIÇÃO</text:p>
      <text:p text:style-name="Preformatted_20_Text"><text:soft-page-break/>- EDUCAÇÃO</text:p>
      <text:p text:style-name="Preformatted_20_Text">EDUCAÇÃO</text:p>
      <text:p text:style-name="Preformatted_20_Text">CONTA POUPANÇA BB - TERMO EDUCAÇÃO</text:p>
      <text:p text:style-name="Preformatted_20_Text"/>
      <text:p text:style-name="Preformatted_20_Text">117 1.01.01.09.00001</text:p>
      <text:p text:style-name="Preformatted_20_Text"/>
      <text:p text:style-name="Preformatted_20_Text">BANCOS</text:p>
      <text:p text:style-name="Preformatted_20_Text">CONTA APLICAÇÃO</text:p>
      <text:p text:style-name="Preformatted_20_Text">COM RESTRIÇÃO 132 1.01.01.10</text:p>
      <text:p text:style-name="Preformatted_20_Text">BANCOS</text:p>
      <text:p text:style-name="Preformatted_20_Text">CONTA APLICAÇÃO COM</text:p>
      <text:p text:style-name="Preformatted_20_Text">RESTRIÇÃO</text:p>
      <text:p text:style-name="Preformatted_20_Text">- EDUCAÇÃO</text:p>
      <text:p text:style-name="Preformatted_20_Text"/>
      <text:p text:style-name="Preformatted_20_Text">EDUCAÇÃO</text:p>
      <text:p text:style-name="Preformatted_20_Text">APLICAÇÃO RESGATE FUNDO - TERMO EDUCAÇÃO - (5491)</text:p>
      <text:p text:style-name="Preformatted_20_Text"/>
      <text:p text:style-name="Preformatted_20_Text">138 1.01.01.10.00006</text:p>
      <text:p text:style-name="Preformatted_20_Text"/>
      <text:p text:style-name="Preformatted_20_Text">ATIVO NÃO CIRULANTE</text:p>
      <text:p text:style-name="Preformatted_20_Text"/>
      <text:p text:style-name="Preformatted_20_Text">227 1.02</text:p>
      <text:p text:style-name="Preformatted_20_Text"/>
      <text:p text:style-name="Preformatted_20_Text">257 1.02.04 DE TERCEIROS IMOBILIZADO DE TERCEIROS</text:p>
      <text:p text:style-name="Preformatted_20_Text">IMOBILIZADO</text:p>
      <text:p text:style-name="Preformatted_20_Text">IMOBILIZADO EDUCAÇÃO</text:p>
      <text:p text:style-name="Preformatted_20_Text">INSTALAÇÕES</text:p>
      <text:p text:style-name="Preformatted_20_Text"/>
      <text:p text:style-name="Preformatted_20_Text">258 1.02.04.01</text:p>
      <text:p text:style-name="Preformatted_20_Text">260 1.02.04.01.00002</text:p>
      <text:p text:style-name="Preformatted_20_Text">INSTALAÇÕES</text:p>
      <text:p text:style-name="Preformatted_20_Text"/>
      <text:p text:style-name="Preformatted_20_Text">MÁQUINAS E EQUIPAMENTOS TERMO COL. 4924/2017</text:p>
      <text:p text:style-name="Preformatted_20_Text"/>
      <text:p text:style-name="Preformatted_20_Text">263 1.02.04.01.00005</text:p>
      <text:p text:style-name="Preformatted_20_Text"/>
      <text:p text:style-name="Preformatted_20_Text">MÓVEIS</text:p>
      <text:p text:style-name="Preformatted_20_Text">E UTENSÍLIOS TERMO COL. 4924/2017</text:p>
      <text:p text:style-name="Preformatted_20_Text">266 1.02.04.01.00008</text:p>
      <text:p text:style-name="Preformatted_20_Text">MÓVEIS</text:p>
      <text:p text:style-name="Preformatted_20_Text">E UTENSÍLIOS TERMO COL.</text:p>
      <text:p text:style-name="Preformatted_20_Text">4924/2017</text:p>
      <text:p text:style-name="Preformatted_20_Text">IMOBILIZADO EDUCAÇÃO TERMO DE COLOBARAÇÃO</text:p>
      <text:p text:style-name="Preformatted_20_Text">3324/2021</text:p>
      <text:p text:style-name="Preformatted_20_Text">MAQUINAS</text:p>
      <text:p text:style-name="Preformatted_20_Text">E EQUIPAMENTOS TERMO COL.3324/2021</text:p>
      <text:p text:style-name="Preformatted_20_Text">268 1.02.04.02.00001</text:p>
      <text:p text:style-name="Preformatted_20_Text">MAQUINAS</text:p>
      <text:p text:style-name="Preformatted_20_Text">E EQUIPAMENTOS TERMO</text:p>
      <text:p text:style-name="Preformatted_20_Text">COL.3324/2021</text:p>
      <text:p text:style-name="Preformatted_20_Text">267 1.02.04.02</text:p>
      <text:p text:style-name="Preformatted_20_Text"/>
      <text:p text:style-name="Preformatted_20_Text">MOBILIARIOS TERMOS COL. 3324/2021</text:p>
      <text:p text:style-name="Preformatted_20_Text"/>
      <text:p text:style-name="Preformatted_20_Text">269 1.02.04.02.00002</text:p>
      <text:p text:style-name="Preformatted_20_Text">282 2</text:p>
      <text:p text:style-name="Preformatted_20_Text">PASSIVO</text:p>
      <text:p text:style-name="Preformatted_20_Text"/>
      <text:p text:style-name="Preformatted_20_Text">PASSIVO</text:p>
      <text:p text:style-name="Preformatted_20_Text"/>
      <text:p text:style-name="Preformatted_20_Text">281.476,49C</text:p>
      <text:p text:style-name="Preformatted_20_Text"/>
      <text:p text:style-name="Preformatted_20_Text">4.628.722,74</text:p>
      <text:p text:style-name="Preformatted_20_Text"/>
      <text:p text:style-name="Preformatted_20_Text"><text:soft-page-break/>4.855.740,41</text:p>
      <text:p text:style-name="Preformatted_20_Text"/>
      <text:p text:style-name="Preformatted_20_Text">508.494,16C</text:p>
      <text:p text:style-name="Preformatted_20_Text"/>
      <text:p text:style-name="Preformatted_20_Text">CIRCULANTE</text:p>
      <text:p text:style-name="Preformatted_20_Text">CONTAS A PAGAR</text:p>
      <text:p text:style-name="Preformatted_20_Text"/>
      <text:p text:style-name="Preformatted_20_Text">128.919,44C</text:p>
      <text:p text:style-name="Preformatted_20_Text">139.388,54C</text:p>
      <text:p text:style-name="Preformatted_20_Text"/>
      <text:p text:style-name="Preformatted_20_Text">4.495.185,94</text:p>
      <text:p text:style-name="Preformatted_20_Text">2.784.977,94</text:p>
      <text:p text:style-name="Preformatted_20_Text"/>
      <text:p text:style-name="Preformatted_20_Text">4.485.416,92</text:p>
      <text:p text:style-name="Preformatted_20_Text">2.764.739,82</text:p>
      <text:p text:style-name="Preformatted_20_Text"/>
      <text:p text:style-name="Preformatted_20_Text">119.150,42C</text:p>
      <text:p text:style-name="Preformatted_20_Text">119.150,42C</text:p>
      <text:p text:style-name="Preformatted_20_Text"/>
      <text:p text:style-name="Preformatted_20_Text">FORNECEDORES</text:p>
      <text:p text:style-name="Preformatted_20_Text">KALUNGA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93.230,70</text:p>
      <text:p text:style-name="Preformatted_20_Text">4.243,09</text:p>
      <text:p text:style-name="Preformatted_20_Text"/>
      <text:p text:style-name="Preformatted_20_Text">93.230,70</text:p>
      <text:p text:style-name="Preformatted_20_Text">4.243,09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INDUGAS DISTRIBUIDORA DE GAS &amp; AGUA</text:p>
      <text:p text:style-name="Preformatted_20_Text">TENDA ATACADO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6.931,16</text:p>
      <text:p text:style-name="Preformatted_20_Text">5.428,57</text:p>
      <text:p text:style-name="Preformatted_20_Text"/>
      <text:p text:style-name="Preformatted_20_Text">6.931,16</text:p>
      <text:p text:style-name="Preformatted_20_Text">5.428,57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COMERCIAL RADAR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10.481,23</text:p>
      <text:p text:style-name="Preformatted_20_Text">14.014,44</text:p>
      <text:p text:style-name="Preformatted_20_Text"/>
      <text:p text:style-name="Preformatted_20_Text">10.481,23</text:p>
      <text:p text:style-name="Preformatted_20_Text">14.014,44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0,00</text:p>
      <text:p text:style-name="Preformatted_20_Text"><text:soft-page-break/>0,00</text:p>
      <text:p text:style-name="Preformatted_20_Text"/>
      <text:p text:style-name="Preformatted_20_Text">514,00</text:p>
      <text:p text:style-name="Preformatted_20_Text">1.300,12</text:p>
      <text:p text:style-name="Preformatted_20_Text"/>
      <text:p text:style-name="Preformatted_20_Text">514,00</text:p>
      <text:p text:style-name="Preformatted_20_Text">1.300,12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266,81</text:p>
      <text:p text:style-name="Preformatted_20_Text">3.306,07</text:p>
      <text:p text:style-name="Preformatted_20_Text"/>
      <text:p text:style-name="Preformatted_20_Text">266,81</text:p>
      <text:p text:style-name="Preformatted_20_Text">3.306,07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BELA TINTAS</text:p>
      <text:p text:style-name="Preformatted_20_Text">M N EMBALAGENS LTDA ME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1.149,60</text:p>
      <text:p text:style-name="Preformatted_20_Text">759,05</text:p>
      <text:p text:style-name="Preformatted_20_Text"/>
      <text:p text:style-name="Preformatted_20_Text">1.149,60</text:p>
      <text:p text:style-name="Preformatted_20_Text">759,05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INFOARTH COMERCIO E SERVICOS DE INFORMATICA LTDA</text:p>
      <text:p text:style-name="Preformatted_20_Text">CASA DE TINTAS V.W. LTDA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1.200,00</text:p>
      <text:p text:style-name="Preformatted_20_Text">2.160,18</text:p>
      <text:p text:style-name="Preformatted_20_Text"/>
      <text:p text:style-name="Preformatted_20_Text">1.200,00</text:p>
      <text:p text:style-name="Preformatted_20_Text">2.160,18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STAN COMERCIO CONSTRUCAO E SERVICOS EIRELI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2.440,20</text:p>
      <text:p text:style-name="Preformatted_20_Text">1.829,99</text:p>
      <text:p text:style-name="Preformatted_20_Text"/>
      <text:p text:style-name="Preformatted_20_Text">2.440,20</text:p>
      <text:p text:style-name="Preformatted_20_Text">1.829,99</text:p>
      <text:p text:style-name="Preformatted_20_Text"/>
      <text:p text:style-name="Preformatted_20_Text"><text:soft-page-break/>0,00</text:p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1.175,00</text:p>
      <text:p text:style-name="Preformatted_20_Text">7.856,16</text:p>
      <text:p text:style-name="Preformatted_20_Text"/>
      <text:p text:style-name="Preformatted_20_Text">1.175,00</text:p>
      <text:p text:style-name="Preformatted_20_Text">7.856,16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311,00</text:p>
      <text:p text:style-name="Preformatted_20_Text">683,12</text:p>
      <text:p text:style-name="Preformatted_20_Text"/>
      <text:p text:style-name="Preformatted_20_Text">311,00</text:p>
      <text:p text:style-name="Preformatted_20_Text">683,12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3.863,29</text:p>
      <text:p text:style-name="Preformatted_20_Text">1.440,00</text:p>
      <text:p text:style-name="Preformatted_20_Text"/>
      <text:p text:style-name="Preformatted_20_Text">3.863,29</text:p>
      <text:p text:style-name="Preformatted_20_Text">1.44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2.387,18</text:p>
      <text:p text:style-name="Preformatted_20_Text">902,82</text:p>
      <text:p text:style-name="Preformatted_20_Text"/>
      <text:p text:style-name="Preformatted_20_Text">2.387,18</text:p>
      <text:p text:style-name="Preformatted_20_Text">902,82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167,79</text:p>
      <text:p text:style-name="Preformatted_20_Text">25,00</text:p>
      <text:p text:style-name="Preformatted_20_Text"/>
      <text:p text:style-name="Preformatted_20_Text">167,79</text:p>
      <text:p text:style-name="Preformatted_20_Text">25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SOGIMA CONFECCAO E COMERCIO DE EQUIPAMENTOS DE</text:p>
      <text:p text:style-name="Preformatted_20_Text"><text:soft-page-break/>PROTECAO INDIVIDUAL LTDA</text:p>
      <text:p text:style-name="Preformatted_20_Text">ULTRA MOVEIS CORPORATIVO LTDA</text:p>
      <text:p text:style-name="Preformatted_20_Text">10058 MOVEIS</text:p>
      <text:p text:style-name="Preformatted_20_Text">2.01.01.01.00059</text:p>
      <text:p text:style-name="Preformatted_20_Text">ULTRA</text:p>
      <text:p text:style-name="Preformatted_20_Text">CORPORATIVO LTDA</text:p>
      <text:p text:style-name="Preformatted_20_Text"/>
      <text:p text:style-name="Preformatted_20_Text">0,00</text:p>
      <text:p text:style-name="Preformatted_20_Text"/>
      <text:p text:style-name="Preformatted_20_Text">481,10</text:p>
      <text:p text:style-name="Preformatted_20_Text"/>
      <text:p text:style-name="Preformatted_20_Text">481,1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190,00</text:p>
      <text:p text:style-name="Preformatted_20_Text"/>
      <text:p text:style-name="Preformatted_20_Text">1.190,00</text:p>
      <text:p text:style-name="Preformatted_20_Text"/>
      <text:p text:style-name="Preformatted_20_Text">0,00</text:p>
      <text:p text:style-name="Preformatted_20_Text"/>
      <text:p text:style-name="Preformatted_20_Text">MEGA APOIO INDUSTRIA E COMÉRCIO DE MOVEIS EIRELI</text:p>
      <text:p text:style-name="Preformatted_20_Text">Casas Bahia Via Varejo S/A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4.658,00</text:p>
      <text:p text:style-name="Preformatted_20_Text">665,56</text:p>
      <text:p text:style-name="Preformatted_20_Text"/>
      <text:p text:style-name="Preformatted_20_Text">4.658,00</text:p>
      <text:p text:style-name="Preformatted_20_Text">665,56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DEDOBRINQUEDO COMERCIO DE PLAYGROUNDS E</text:p>
      <text:p text:style-name="Preformatted_20_Text">LOGISTICA EIRELI</text:p>
      <text:p text:style-name="Preformatted_20_Text">CARLOS ROBERTO DE SOUZA</text:p>
      <text:p text:style-name="Preformatted_20_Text">10062 2.01.01.01.00063</text:p>
      <text:p text:style-name="Preformatted_20_Text">ALEXSANDRA</text:p>
      <text:p text:style-name="Preformatted_20_Text">CARLOS ROBERTOALEXSANDRA</text:p>
      <text:p text:style-name="Preformatted_20_Text">DE SOUZA</text:p>
      <text:p text:style-name="Preformatted_20_Text"/>
      <text:p text:style-name="Preformatted_20_Text">0,00</text:p>
      <text:p text:style-name="Preformatted_20_Text"/>
      <text:p text:style-name="Preformatted_20_Text">2.582,82</text:p>
      <text:p text:style-name="Preformatted_20_Text"/>
      <text:p text:style-name="Preformatted_20_Text">2.582,8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400,00</text:p>
      <text:p text:style-name="Preformatted_20_Text"/>
      <text:p text:style-name="Preformatted_20_Text">400,00</text:p>
      <text:p text:style-name="Preformatted_20_Text"/>
      <text:p text:style-name="Preformatted_20_Text">0,00</text:p>
      <text:p text:style-name="Preformatted_20_Text"/>
      <text:p text:style-name="Preformatted_20_Text">COMERCIAL RENOVADORA DE PERSIANAS GALVÃO LTDA</text:p>
      <text:p text:style-name="Preformatted_20_Text">ME</text:p>
      <text:p text:style-name="Preformatted_20_Text"><text:soft-page-break/>JLA DO BRASILECOMERCIO</text:p>
      <text:p text:style-name="Preformatted_20_Text">DE MAQUINASLTDA</text:p>
      <text:p text:style-name="Preformatted_20_Text">E</text:p>
      <text:p text:style-name="Preformatted_20_Text">10064</text:p>
      <text:p text:style-name="Preformatted_20_Text">JLA</text:p>
      <text:p text:style-name="Preformatted_20_Text">DO 2.01.01.01.00065</text:p>
      <text:p text:style-name="Preformatted_20_Text">BRASIL COMERCIO DE MAQUINAS</text:p>
      <text:p text:style-name="Preformatted_20_Text">EQUIPAMENTOS</text:p>
      <text:p text:style-name="Preformatted_20_Text">EQUIPAMENTOS LTDA</text:p>
      <text:p text:style-name="Preformatted_20_Text">DOCEMIX COMERCIO DE DOCES E DESCARTAVEIS LTDA</text:p>
      <text:p text:style-name="Preformatted_20_Text">10065 2.01.01.01.00066</text:p>
      <text:p text:style-name="Preformatted_20_Text">DE MATERIAIS</text:p>
      <text:p text:style-name="Preformatted_20_Text">CONSTRUÇÃO JOLI LTDA</text:p>
      <text:p text:style-name="Preformatted_20_Text">10066 2.01.01.01.00067</text:p>
      <text:p text:style-name="Preformatted_20_Text">COMERCIO</text:p>
      <text:p text:style-name="Preformatted_20_Text">DE MATERIAIS PARACOMERCIO</text:p>
      <text:p text:style-name="Preformatted_20_Text">CONSTRUÇÃO</text:p>
      <text:p text:style-name="Preformatted_20_Text">JOLIPARA</text:p>
      <text:p text:style-name="Preformatted_20_Text">LTDA</text:p>
      <text:p text:style-name="Preformatted_20_Text"/>
      <text:p text:style-name="Preformatted_20_Text">0,00</text:p>
      <text:p text:style-name="Preformatted_20_Text"/>
      <text:p text:style-name="Preformatted_20_Text">490,00</text:p>
      <text:p text:style-name="Preformatted_20_Text"/>
      <text:p text:style-name="Preformatted_20_Text">49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303,99</text:p>
      <text:p text:style-name="Preformatted_20_Text"/>
      <text:p text:style-name="Preformatted_20_Text">1.303,9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64,95</text:p>
      <text:p text:style-name="Preformatted_20_Text">548,50</text:p>
      <text:p text:style-name="Preformatted_20_Text"/>
      <text:p text:style-name="Preformatted_20_Text">64,95</text:p>
      <text:p text:style-name="Preformatted_20_Text">548,5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2.928,99</text:p>
      <text:p text:style-name="Preformatted_20_Text">1.993,00</text:p>
      <text:p text:style-name="Preformatted_20_Text"/>
      <text:p text:style-name="Preformatted_20_Text">2.928,99</text:p>
      <text:p text:style-name="Preformatted_20_Text">1.993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283 2.01</text:p>
      <text:p text:style-name="Preformatted_20_Text">284 2.01.01</text:p>
      <text:p text:style-name="Preformatted_20_Text">CONTAS</text:p>
      <text:p text:style-name="Preformatted_20_Text">A PAGAR</text:p>
      <text:p text:style-name="Preformatted_20_Text"><text:soft-page-break/>285 2.01.01.01</text:p>
      <text:p text:style-name="Preformatted_20_Text">10001 2.01.01.01.00002</text:p>
      <text:p text:style-name="Preformatted_20_Text">KALUNGA</text:p>
      <text:p text:style-name="Preformatted_20_Text">10003 2.01.01.01.00004</text:p>
      <text:p text:style-name="Preformatted_20_Text">10004 2.01.01.01.00005</text:p>
      <text:p text:style-name="Preformatted_20_Text">TENDA</text:p>
      <text:p text:style-name="Preformatted_20_Text">ATACADO</text:p>
      <text:p text:style-name="Preformatted_20_Text">10005 2.01.01.01.00006</text:p>
      <text:p text:style-name="Preformatted_20_Text"/>
      <text:p text:style-name="Preformatted_20_Text">CENTER COMERCIO DE MATERIAIS</text:p>
      <text:p text:style-name="Preformatted_20_Text">10009 2.01.01.01.00010</text:p>
      <text:p text:style-name="Preformatted_20_Text">CASTOR</text:p>
      <text:p text:style-name="Preformatted_20_Text">CENTER COMERCIO DE CASTOR</text:p>
      <text:p text:style-name="Preformatted_20_Text">MATERIAIS</text:p>
      <text:p text:style-name="Preformatted_20_Text">10022 2.01.01.01.00023</text:p>
      <text:p text:style-name="Preformatted_20_Text"/>
      <text:p text:style-name="Preformatted_20_Text">RITA ALINE CORDEIRO PINTO PRODUTOS DE LIMPEZA</text:p>
      <text:p text:style-name="Preformatted_20_Text"/>
      <text:p text:style-name="Preformatted_20_Text">AUTO POSTO BOI CAMPEAO LTDA</text:p>
      <text:p text:style-name="Preformatted_20_Text">10023 POSTO</text:p>
      <text:p text:style-name="Preformatted_20_Text">2.01.01.01.00024</text:p>
      <text:p text:style-name="Preformatted_20_Text">AUTO</text:p>
      <text:p text:style-name="Preformatted_20_Text">BOI CAMPEAO LTDA</text:p>
      <text:p text:style-name="Preformatted_20_Text">10024 2.01.01.01.00025</text:p>
      <text:p text:style-name="Preformatted_20_Text"/>
      <text:p text:style-name="Preformatted_20_Text">ARMARINHOS FERNANDO LTDA</text:p>
      <text:p text:style-name="Preformatted_20_Text"/>
      <text:p text:style-name="Preformatted_20_Text">ELETRICA TAKEI COMERCIO LTDA</text:p>
      <text:p text:style-name="Preformatted_20_Text">10025 2.01.01.01.00026</text:p>
      <text:p text:style-name="Preformatted_20_Text">ELETRICA</text:p>
      <text:p text:style-name="Preformatted_20_Text">TAKEI COMERCIO LTDA</text:p>
      <text:p text:style-name="Preformatted_20_Text">10028 2.01.01.01.00029</text:p>
      <text:p text:style-name="Preformatted_20_Text">2.01.01.01.00031LTDA ME</text:p>
      <text:p text:style-name="Preformatted_20_Text">M 10030</text:p>
      <text:p text:style-name="Preformatted_20_Text">N EMBALAGENS</text:p>
      <text:p text:style-name="Preformatted_20_Text">10034 2.01.01.01.00035</text:p>
      <text:p text:style-name="Preformatted_20_Text">10039DE</text:p>
      <text:p text:style-name="Preformatted_20_Text">2.01.01.01.00040</text:p>
      <text:p text:style-name="Preformatted_20_Text">CASA</text:p>
      <text:p text:style-name="Preformatted_20_Text">TINTAS V.W. LTDA</text:p>
      <text:p text:style-name="Preformatted_20_Text">10040 2.01.01.01.00041</text:p>
      <text:p text:style-name="Preformatted_20_Text"/>
      <text:p text:style-name="Preformatted_20_Text">ATACADO E LTDA</text:p>
      <text:p text:style-name="Preformatted_20_Text">AUTO SERVICO ESPERANCA LTDA</text:p>
      <text:p text:style-name="Preformatted_20_Text">10043 2.01.01.01.00044</text:p>
      <text:p text:style-name="Preformatted_20_Text">ATACADO</text:p>
      <text:p text:style-name="Preformatted_20_Text">E AUTO SERVICO ESPERANCA</text:p>
      <text:p text:style-name="Preformatted_20_Text">10046 2.01.01.01.00047</text:p>
      <text:p text:style-name="Preformatted_20_Text"/>
      <text:p text:style-name="Preformatted_20_Text">MAT DISTRIBUIDORA EIRELI</text:p>
      <text:p text:style-name="Preformatted_20_Text"/>
      <text:p text:style-name="Preformatted_20_Text">PEDAGOGICA COMERCIO</text:p>
      <text:p text:style-name="Preformatted_20_Text">DE MATERIAL</text:p>
      <text:p text:style-name="Preformatted_20_Text">10048 PEDAGOGICA</text:p>
      <text:p text:style-name="Preformatted_20_Text">2.01.01.01.00049 COMERCIO ALPHA</text:p>
      <text:p text:style-name="Preformatted_20_Text">ALPHA</text:p>
      <text:p text:style-name="Preformatted_20_Text">DE MATERIAL</text:p>
      <text:p text:style-name="Preformatted_20_Text">EDUCACIONAL</text:p>
      <text:p text:style-name="Preformatted_20_Text">LTDA</text:p>
      <text:p text:style-name="Preformatted_20_Text">EDUCACIONAL LTDA</text:p>
      <text:p text:style-name="Preformatted_20_Text">BRASCALHAS COMERCIO DE MATERIAIS PARA CO</text:p>
      <text:p text:style-name="Preformatted_20_Text">10049 2.01.01.01.00050</text:p>
      <text:p text:style-name="Preformatted_20_Text">COMERCIAL NOVA</text:p>
      <text:p text:style-name="Preformatted_20_Text">GLOBAL DE GUARULHOS LTDA</text:p>
      <text:p text:style-name="Preformatted_20_Text"><text:soft-page-break/>10050 2.01.01.01.00051</text:p>
      <text:p text:style-name="Preformatted_20_Text">COMERCIAL</text:p>
      <text:p text:style-name="Preformatted_20_Text">NOVA GLOBAL DE GUARULHOS</text:p>
      <text:p text:style-name="Preformatted_20_Text">LTDA</text:p>
      <text:p text:style-name="Preformatted_20_Text">10051 2.01.01.01.00052</text:p>
      <text:p text:style-name="Preformatted_20_Text"/>
      <text:p text:style-name="Preformatted_20_Text">FERRO E AÇO JC GUARU FERRAGENS LTDA</text:p>
      <text:p text:style-name="Preformatted_20_Text"/>
      <text:p text:style-name="Preformatted_20_Text">RONALDO FERNANDES ROCHA 11328155846</text:p>
      <text:p text:style-name="Preformatted_20_Text">10052 2.01.01.01.00053</text:p>
      <text:p text:style-name="Preformatted_20_Text">RONALDO</text:p>
      <text:p text:style-name="Preformatted_20_Text">FERNANDES ROCHA 11328155846</text:p>
      <text:p text:style-name="Preformatted_20_Text">10053 2.01.01.01.00054</text:p>
      <text:p text:style-name="Preformatted_20_Text"/>
      <text:p text:style-name="Preformatted_20_Text">SILVA E SILVA</text:p>
      <text:p text:style-name="Preformatted_20_Text"/>
      <text:p text:style-name="Preformatted_20_Text">MADEIRAMADEIRAS/A</text:p>
      <text:p text:style-name="Preformatted_20_Text">COMERCIO ELETRONICO S/A</text:p>
      <text:p text:style-name="Preformatted_20_Text">10054 2.01.01.01.00055COMERCIO ELETRONICO</text:p>
      <text:p text:style-name="Preformatted_20_Text">MADEIRAMADEIRA</text:p>
      <text:p text:style-name="Preformatted_20_Text">10055 2.01.01.01.00056</text:p>
      <text:p text:style-name="Preformatted_20_Text"/>
      <text:p text:style-name="Preformatted_20_Text">Mercado dos Plasticos LTDA</text:p>
      <text:p text:style-name="Preformatted_20_Text"/>
      <text:p text:style-name="Preformatted_20_Text">BRASCALHASPARA</text:p>
      <text:p text:style-name="Preformatted_20_Text">COMERCIO</text:p>
      <text:p text:style-name="Preformatted_20_Text">10056 2.01.01.01.00057</text:p>
      <text:p text:style-name="Preformatted_20_Text">BRASCALHAS</text:p>
      <text:p text:style-name="Preformatted_20_Text">COMERCIO DE MATERIAIS</text:p>
      <text:p text:style-name="Preformatted_20_Text">CO DE MATERIAIS PARA CO</text:p>
      <text:p text:style-name="Preformatted_20_Text">10057 2.01.01.01.00058</text:p>
      <text:p text:style-name="Preformatted_20_Text"/>
      <text:p text:style-name="Preformatted_20_Text">10059 2.01.01.01.00060</text:p>
      <text:p text:style-name="Preformatted_20_Text">10060 Bahia</text:p>
      <text:p text:style-name="Preformatted_20_Text">2.01.01.01.00061</text:p>
      <text:p text:style-name="Preformatted_20_Text">Casas</text:p>
      <text:p text:style-name="Preformatted_20_Text">Via Varejo S/A</text:p>
      <text:p text:style-name="Preformatted_20_Text">10061 2.01.01.01.00062</text:p>
      <text:p text:style-name="Preformatted_20_Text"/>
      <text:p text:style-name="Preformatted_20_Text">10063 2.01.01.01.00064</text:p>
      <text:p text:style-name="Preformatted_20_Text"/>
      <text:p text:style-name="Preformatted_20_Text">10067 2.01.01.01.00068</text:p>
      <text:p text:style-name="Preformatted_20_Text"/>
      <text:p text:style-name="Preformatted_20_Text">WEBCONTINENTAL LTDA</text:p>
      <text:p text:style-name="Preformatted_20_Text"/>
      <text:p text:style-name="Preformatted_20_Text">O REIEM</text:p>
      <text:p text:style-name="Preformatted_20_Text">DOSMOVEIS</text:p>
      <text:p text:style-name="Preformatted_20_Text">ROUPEIROS</text:p>
      <text:p text:style-name="Preformatted_20_Text">SOLUÇÕES</text:p>
      <text:p text:style-name="Preformatted_20_Text">EM MOVEIS DE AÇO</text:p>
      <text:p text:style-name="Preformatted_20_Text">2.01.01.01.00069</text:p>
      <text:p text:style-name="Preformatted_20_Text">O 10068</text:p>
      <text:p text:style-name="Preformatted_20_Text">REI DOS</text:p>
      <text:p text:style-name="Preformatted_20_Text">ROUPEIROS SOLUÇÕES</text:p>
      <text:p text:style-name="Preformatted_20_Text">DE</text:p>
      <text:p text:style-name="Preformatted_20_Text">AÇO LTDA</text:p>
      <text:p text:style-name="Preformatted_20_Text">LTDA</text:p>
      <text:p text:style-name="Preformatted_20_Text"/>
      <text:p text:style-name="Preformatted_20_Text">Sistema licenciado para TALENT ASSESSORIA CONTABIL LTDA</text:p>
      <text:p text:style-name="Preformatted_20_Text"/>
      <text:p text:style-name="Preformatted_20_Text"/>
      <text:p text:style-name="P1">Empresa:</text:p>
      <text:p text:style-name="Preformatted_20_Text">C.N.P.J.:</text:p>
      <text:p text:style-name="Preformatted_20_Text">Período:</text:p>
      <text:p text:style-name="Preformatted_20_Text"/>
      <text:p text:style-name="Preformatted_20_Text">ASSOCIACAO ALFREDO CARIA DE CARVALHO</text:p>
      <text:p text:style-name="Preformatted_20_Text">51.253.045/0001-09</text:p>
      <text:p text:style-name="Preformatted_20_Text">01/01/2023 - 31/12/2023</text:p>
      <text:p text:style-name="Preformatted_20_Text"/>
      <text:p text:style-name="Preformatted_20_Text">Folha:</text:p>
      <text:p text:style-name="Preformatted_20_Text">Número livro:</text:p>
      <text:p text:style-name="Preformatted_20_Text"/>
      <text:p text:style-name="Preformatted_20_Text">0002</text:p>
      <text:p text:style-name="Preformatted_20_Text">0001</text:p>
      <text:p text:style-name="Preformatted_20_Text"/>
      <text:p text:style-name="Preformatted_20_Text">BALANCETE</text:p>
      <text:p text:style-name="Preformatted_20_Text">Código Classificação</text:p>
      <text:p text:style-name="Preformatted_20_Text"/>
      <text:p text:style-name="Preformatted_20_Text">Saldo Anterior</text:p>
      <text:p text:style-name="Preformatted_20_Text"/>
      <text:p text:style-name="Preformatted_20_Text">Débito</text:p>
      <text:p text:style-name="Preformatted_20_Text"/>
      <text:p text:style-name="Preformatted_20_Text">Crédito</text:p>
      <text:p text:style-name="Preformatted_20_Text"/>
      <text:p text:style-name="Preformatted_20_Text">Saldo Atual</text:p>
      <text:p text:style-name="Preformatted_20_Text"/>
      <text:p text:style-name="Preformatted_20_Text">0,00</text:p>
      <text:p text:style-name="Preformatted_20_Text"/>
      <text:p text:style-name="Preformatted_20_Text">707,92</text:p>
      <text:p text:style-name="Preformatted_20_Text"/>
      <text:p text:style-name="Preformatted_20_Text">707,9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80,00</text:p>
      <text:p text:style-name="Preformatted_20_Text"/>
      <text:p text:style-name="Preformatted_20_Text">38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200.456,24</text:p>
      <text:p text:style-name="Preformatted_20_Text">417,00</text:p>
      <text:p text:style-name="Preformatted_20_Text"/>
      <text:p text:style-name="Preformatted_20_Text">200.456,24</text:p>
      <text:p text:style-name="Preformatted_20_Text">417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SODEXO PASS DO BRASIL</text:p>
      <text:p text:style-name="Preformatted_20_Text">DANILO MAZUQUIN ROSA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140.859,58</text:p>
      <text:p text:style-name="Preformatted_20_Text">1.100,00</text:p>
      <text:p text:style-name="Preformatted_20_Text"/>
      <text:p text:style-name="Preformatted_20_Text">140.859,58</text:p>
      <text:p text:style-name="Preformatted_20_Text">1.100,00</text:p>
      <text:p text:style-name="Preformatted_20_Text"><text:soft-page-break/></text:p>
      <text:p text:style-name="Preformatted_20_Text">0,00</text:p>
      <text:p text:style-name="Preformatted_20_Text">0,00</text:p>
      <text:p text:style-name="Preformatted_20_Text"/>
      <text:p text:style-name="Preformatted_20_Text">INFOARTH COMERCIO E SERVIÇOS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7.727,50</text:p>
      <text:p text:style-name="Preformatted_20_Text">8.106,00</text:p>
      <text:p text:style-name="Preformatted_20_Text"/>
      <text:p text:style-name="Preformatted_20_Text">7.727,50</text:p>
      <text:p text:style-name="Preformatted_20_Text">8.106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3.624,00</text:p>
      <text:p text:style-name="Preformatted_20_Text">10.200,00</text:p>
      <text:p text:style-name="Preformatted_20_Text"/>
      <text:p text:style-name="Preformatted_20_Text">3.624,00</text:p>
      <text:p text:style-name="Preformatted_20_Text">10.20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1.411,00</text:p>
      <text:p text:style-name="Preformatted_20_Text">14.700,00</text:p>
      <text:p text:style-name="Preformatted_20_Text"/>
      <text:p text:style-name="Preformatted_20_Text">1.411,00</text:p>
      <text:p text:style-name="Preformatted_20_Text">14.70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465,00</text:p>
      <text:p text:style-name="Preformatted_20_Text">1.320,00</text:p>
      <text:p text:style-name="Preformatted_20_Text"/>
      <text:p text:style-name="Preformatted_20_Text">465,00</text:p>
      <text:p text:style-name="Preformatted_20_Text">1.32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710,00</text:p>
      <text:p text:style-name="Preformatted_20_Text">6.716,16</text:p>
      <text:p text:style-name="Preformatted_20_Text"/>
      <text:p text:style-name="Preformatted_20_Text">710,00</text:p>
      <text:p text:style-name="Preformatted_20_Text">6.716,16</text:p>
      <text:p text:style-name="Preformatted_20_Text"/>
      <text:p text:style-name="Preformatted_20_Text">0,00</text:p>
      <text:p text:style-name="Preformatted_20_Text"><text:soft-page-break/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2.500,00</text:p>
      <text:p text:style-name="Preformatted_20_Text">600,00</text:p>
      <text:p text:style-name="Preformatted_20_Text"/>
      <text:p text:style-name="Preformatted_20_Text">2.500,00</text:p>
      <text:p text:style-name="Preformatted_20_Text">60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14.034,05C</text:p>
      <text:p text:style-name="Preformatted_20_Text">0,00</text:p>
      <text:p text:style-name="Preformatted_20_Text"/>
      <text:p text:style-name="Preformatted_20_Text">1.948.478,94</text:p>
      <text:p text:style-name="Preformatted_20_Text">891.366,81</text:p>
      <text:p text:style-name="Preformatted_20_Text"/>
      <text:p text:style-name="Preformatted_20_Text">1.945.419,12</text:p>
      <text:p text:style-name="Preformatted_20_Text">891.366,81</text:p>
      <text:p text:style-name="Preformatted_20_Text"/>
      <text:p text:style-name="Preformatted_20_Text">10.974,23C</text:p>
      <text:p text:style-name="Preformatted_20_Text">0,00</text:p>
      <text:p text:style-name="Preformatted_20_Text"/>
      <text:p text:style-name="Preformatted_20_Text">SALÁRIOS A PAGAR</text:p>
      <text:p text:style-name="Preformatted_20_Text">FÉRIAS</text:p>
      <text:p text:style-name="Preformatted_20_Text"/>
      <text:p text:style-name="Preformatted_20_Text">26.249,85C</text:p>
      <text:p text:style-name="Preformatted_20_Text">28.494,51D</text:p>
      <text:p text:style-name="Preformatted_20_Text"/>
      <text:p text:style-name="Preformatted_20_Text">795.902,79</text:p>
      <text:p text:style-name="Preformatted_20_Text">65.488,02</text:p>
      <text:p text:style-name="Preformatted_20_Text"/>
      <text:p text:style-name="Preformatted_20_Text">769.652,94</text:p>
      <text:p text:style-name="Preformatted_20_Text">93.982,53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13º SALÁRIO</text:p>
      <text:p text:style-name="Preformatted_20_Text">VALE TRANSPORTE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88.658,62</text:p>
      <text:p text:style-name="Preformatted_20_Text">3.282,41</text:p>
      <text:p text:style-name="Preformatted_20_Text"/>
      <text:p text:style-name="Preformatted_20_Text">88.658,62</text:p>
      <text:p text:style-name="Preformatted_20_Text">3.282,41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8.793,14C</text:p>
      <text:p text:style-name="Preformatted_20_Text">7.431,92C</text:p>
      <text:p text:style-name="Preformatted_20_Text"/>
      <text:p text:style-name="Preformatted_20_Text">74.653,95</text:p>
      <text:p text:style-name="Preformatted_20_Text">20.117,84</text:p>
      <text:p text:style-name="Preformatted_20_Text"/>
      <text:p text:style-name="Preformatted_20_Text">73.274,40</text:p>
      <text:p text:style-name="Preformatted_20_Text">16.246,56</text:p>
      <text:p text:style-name="Preformatted_20_Text"><text:soft-page-break/></text:p>
      <text:p text:style-name="Preformatted_20_Text">7.413,59C</text:p>
      <text:p text:style-name="Preformatted_20_Text">3.560,64C</text:p>
      <text:p text:style-name="Preformatted_20_Text"/>
      <text:p text:style-name="Preformatted_20_Text">53,65C</text:p>
      <text:p text:style-name="Preformatted_20_Text">0,00</text:p>
      <text:p text:style-name="Preformatted_20_Text"/>
      <text:p text:style-name="Preformatted_20_Text">53,65</text:p>
      <text:p text:style-name="Preformatted_20_Text">5.012,46</text:p>
      <text:p text:style-name="Preformatted_20_Text"/>
      <text:p text:style-name="Preformatted_20_Text">0,00</text:p>
      <text:p text:style-name="Preformatted_20_Text">5.012,46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210,00</text:p>
      <text:p text:style-name="Preformatted_20_Text">3.732,39</text:p>
      <text:p text:style-name="Preformatted_20_Text"/>
      <text:p text:style-name="Preformatted_20_Text">210,00</text:p>
      <text:p text:style-name="Preformatted_20_Text">3.732,39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26.217,42C</text:p>
      <text:p text:style-name="Preformatted_20_Text">18.664,31C</text:p>
      <text:p text:style-name="Preformatted_20_Text"/>
      <text:p text:style-name="Preformatted_20_Text">283.838,67</text:p>
      <text:p text:style-name="Preformatted_20_Text">213.438,89</text:p>
      <text:p text:style-name="Preformatted_20_Text"/>
      <text:p text:style-name="Preformatted_20_Text">282.811,66</text:p>
      <text:p text:style-name="Preformatted_20_Text">211.836,42</text:p>
      <text:p text:style-name="Preformatted_20_Text"/>
      <text:p text:style-name="Preformatted_20_Text">25.190,41C</text:p>
      <text:p text:style-name="Preformatted_20_Text">17.061,84C</text:p>
      <text:p text:style-name="Preformatted_20_Text"/>
      <text:p text:style-name="Preformatted_20_Text">6.504,12C</text:p>
      <text:p text:style-name="Preformatted_20_Text">1.048,99C</text:p>
      <text:p text:style-name="Preformatted_20_Text"/>
      <text:p text:style-name="Preformatted_20_Text">62.240,22</text:p>
      <text:p text:style-name="Preformatted_20_Text">8.159,56</text:p>
      <text:p text:style-name="Preformatted_20_Text"/>
      <text:p text:style-name="Preformatted_20_Text">62.960,82</text:p>
      <text:p text:style-name="Preformatted_20_Text">8.014,42</text:p>
      <text:p text:style-name="Preformatted_20_Text"/>
      <text:p text:style-name="Preformatted_20_Text">7.224,72C</text:p>
      <text:p text:style-name="Preformatted_20_Text">903,85C</text:p>
      <text:p text:style-name="Preformatted_20_Text"/>
      <text:p text:style-name="Preformatted_20_Text">98.878,19C</text:p>
      <text:p text:style-name="Preformatted_20_Text">19.552,32C</text:p>
      <text:p text:style-name="Preformatted_20_Text"/>
      <text:p text:style-name="Preformatted_20_Text">194.626,28</text:p>
      <text:p text:style-name="Preformatted_20_Text">93.982,53</text:p>
      <text:p text:style-name="Preformatted_20_Text"/>
      <text:p text:style-name="Preformatted_20_Text">178.733,87</text:p>
      <text:p text:style-name="Preformatted_20_Text">90.075,25</text:p>
      <text:p text:style-name="Preformatted_20_Text"/>
      <text:p text:style-name="Preformatted_20_Text">82.985,78C</text:p>
      <text:p text:style-name="Preformatted_20_Text">15.645,04C</text:p>
      <text:p text:style-name="Preformatted_20_Text"/>
      <text:p text:style-name="Preformatted_20_Text"><text:soft-page-break/>0,00</text:p>
      <text:p text:style-name="Preformatted_20_Text">79.325,87C</text:p>
      <text:p text:style-name="Preformatted_20_Text"/>
      <text:p text:style-name="Preformatted_20_Text">88.658,62</text:p>
      <text:p text:style-name="Preformatted_20_Text">11.985,13</text:p>
      <text:p text:style-name="Preformatted_20_Text"/>
      <text:p text:style-name="Preformatted_20_Text">88.658,62</text:p>
      <text:p text:style-name="Preformatted_20_Text">0,00</text:p>
      <text:p text:style-name="Preformatted_20_Text"/>
      <text:p text:style-name="Preformatted_20_Text">0,00</text:p>
      <text:p text:style-name="Preformatted_20_Text">67.340,74C</text:p>
      <text:p text:style-name="Preformatted_20_Text"/>
      <text:p text:style-name="Preformatted_20_Text">IR RETIDO NA FONTE PJ A RECOLHER</text:p>
      <text:p text:style-name="Preformatted_20_Text">364 2.01.01.08.00001</text:p>
      <text:p text:style-name="Preformatted_20_Text">IR RETIDO</text:p>
      <text:p text:style-name="Preformatted_20_Text">NA FONTE PJ A RECOLHER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388,22</text:p>
      <text:p text:style-name="Preformatted_20_Text">74,58</text:p>
      <text:p text:style-name="Preformatted_20_Text"/>
      <text:p text:style-name="Preformatted_20_Text">388,22</text:p>
      <text:p text:style-name="Preformatted_20_Text">74,58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ISS RETIDO NA FONTE PJ A RECOLHER</text:p>
      <text:p text:style-name="Preformatted_20_Text"/>
      <text:p text:style-name="Preformatted_20_Text">0,00</text:p>
      <text:p text:style-name="Preformatted_20_Text"/>
      <text:p text:style-name="Preformatted_20_Text">313,64</text:p>
      <text:p text:style-name="Preformatted_20_Text"/>
      <text:p text:style-name="Preformatted_20_Text">313,64</text:p>
      <text:p text:style-name="Preformatted_20_Text"/>
      <text:p text:style-name="Preformatted_20_Text">0,00</text:p>
      <text:p text:style-name="Preformatted_20_Text"/>
      <text:p text:style-name="Preformatted_20_Text">258,88C</text:p>
      <text:p text:style-name="Preformatted_20_Text"/>
      <text:p text:style-name="Preformatted_20_Text">56.619,82</text:p>
      <text:p text:style-name="Preformatted_20_Text"/>
      <text:p text:style-name="Preformatted_20_Text">56.360,9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21.852,54</text:p>
      <text:p text:style-name="Preformatted_20_Text">139,27</text:p>
      <text:p text:style-name="Preformatted_20_Text"/>
      <text:p text:style-name="Preformatted_20_Text">21.852,54</text:p>
      <text:p text:style-name="Preformatted_20_Text">139,27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258,88C</text:p>
      <text:p text:style-name="Preformatted_20_Text">0,00</text:p>
      <text:p text:style-name="Preformatted_20_Text"/>
      <text:p text:style-name="Preformatted_20_Text">1.492,01</text:p>
      <text:p text:style-name="Preformatted_20_Text">33.136,00</text:p>
      <text:p text:style-name="Preformatted_20_Text"><text:soft-page-break/></text:p>
      <text:p text:style-name="Preformatted_20_Text">1.233,13</text:p>
      <text:p text:style-name="Preformatted_20_Text">33.136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7.339,07</text:p>
      <text:p text:style-name="Preformatted_20_Text">1.110,18</text:p>
      <text:p text:style-name="Preformatted_20_Text"/>
      <text:p text:style-name="Preformatted_20_Text">7.339,07</text:p>
      <text:p text:style-name="Preformatted_20_Text">1.110,18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248,16</text:p>
      <text:p text:style-name="Preformatted_20_Text">5.980,73</text:p>
      <text:p text:style-name="Preformatted_20_Text"/>
      <text:p text:style-name="Preformatted_20_Text">248,16</text:p>
      <text:p text:style-name="Preformatted_20_Text">5.980,73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10.469,10D</text:p>
      <text:p text:style-name="Preformatted_20_Text">10.469,10D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10.469,10</text:p>
      <text:p text:style-name="Preformatted_20_Text">10.469,1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10.469,10D</text:p>
      <text:p text:style-name="Preformatted_20_Text"/>
      <text:p text:style-name="Preformatted_20_Text">0,00</text:p>
      <text:p text:style-name="Preformatted_20_Text"/>
      <text:p text:style-name="Preformatted_20_Text">10.469,1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710.208,00</text:p>
      <text:p text:style-name="Preformatted_20_Text"/>
      <text:p text:style-name="Preformatted_20_Text">1.710.208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1.710.208,00</text:p>
      <text:p text:style-name="Preformatted_20_Text">1.710.208,00</text:p>
      <text:p text:style-name="Preformatted_20_Text"><text:soft-page-break/></text:p>
      <text:p text:style-name="Preformatted_20_Text">1.710.208,00</text:p>
      <text:p text:style-name="Preformatted_20_Text">1.710.208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61.437,63C</text:p>
      <text:p text:style-name="Preformatted_20_Text">61.437,63C</text:p>
      <text:p text:style-name="Preformatted_20_Text"/>
      <text:p text:style-name="Preformatted_20_Text">133.536,80</text:p>
      <text:p text:style-name="Preformatted_20_Text">133.536,80</text:p>
      <text:p text:style-name="Preformatted_20_Text"/>
      <text:p text:style-name="Preformatted_20_Text">347.241,06</text:p>
      <text:p text:style-name="Preformatted_20_Text">347.241,06</text:p>
      <text:p text:style-name="Preformatted_20_Text"/>
      <text:p text:style-name="Preformatted_20_Text">275.141,89C</text:p>
      <text:p text:style-name="Preformatted_20_Text">275.141,89C</text:p>
      <text:p text:style-name="Preformatted_20_Text"/>
      <text:p text:style-name="Preformatted_20_Text">SUPERÁVIT OU DÉFICIT ACUMULADO</text:p>
      <text:p text:style-name="Preformatted_20_Text">459 2.03.04.01.00001</text:p>
      <text:p text:style-name="Preformatted_20_Text">SUPERÁVIT</text:p>
      <text:p text:style-name="Preformatted_20_Text">OU DÉFICIT ACUMULADO</text:p>
      <text:p text:style-name="Preformatted_20_Text"/>
      <text:p text:style-name="Preformatted_20_Text">61.437,63C</text:p>
      <text:p text:style-name="Preformatted_20_Text">61.630,07D</text:p>
      <text:p text:style-name="Preformatted_20_Text"/>
      <text:p text:style-name="Preformatted_20_Text">133.536,80</text:p>
      <text:p text:style-name="Preformatted_20_Text">0,00</text:p>
      <text:p text:style-name="Preformatted_20_Text"/>
      <text:p text:style-name="Preformatted_20_Text">347.241,06</text:p>
      <text:p text:style-name="Preformatted_20_Text">123.067,70</text:p>
      <text:p text:style-name="Preformatted_20_Text"/>
      <text:p text:style-name="Preformatted_20_Text">275.141,89C</text:p>
      <text:p text:style-name="Preformatted_20_Text">61.437,63C</text:p>
      <text:p text:style-name="Preformatted_20_Text"/>
      <text:p text:style-name="Preformatted_20_Text">AJUSTE DE EXERCÍCIOS ANTERIORES</text:p>
      <text:p text:style-name="Preformatted_20_Text">SUPERÁVIT DO EXERCÍCIO</text:p>
      <text:p text:style-name="Preformatted_20_Text"/>
      <text:p text:style-name="Preformatted_20_Text">23.891,49C</text:p>
      <text:p text:style-name="Preformatted_20_Text">99.176,21C</text:p>
      <text:p text:style-name="Preformatted_20_Text"/>
      <text:p text:style-name="Preformatted_20_Text">34.360,59</text:p>
      <text:p text:style-name="Preformatted_20_Text">99.176,21</text:p>
      <text:p text:style-name="Preformatted_20_Text"/>
      <text:p text:style-name="Preformatted_20_Text">53,65</text:p>
      <text:p text:style-name="Preformatted_20_Text">224.119,71</text:p>
      <text:p text:style-name="Preformatted_20_Text"/>
      <text:p text:style-name="Preformatted_20_Text">10.415,45D</text:p>
      <text:p text:style-name="Preformatted_20_Text">224.119,71C</text:p>
      <text:p text:style-name="Preformatted_20_Text"/>
      <text:p text:style-name="Preformatted_20_Text">91.119,42C</text:p>
      <text:p text:style-name="Preformatted_20_Text">91.119,42C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23.082,43</text:p>
      <text:p text:style-name="Preformatted_20_Text">23.082,43</text:p>
      <text:p text:style-name="Preformatted_20_Text"/>
      <text:p text:style-name="Preformatted_20_Text">114.201,85C</text:p>
      <text:p text:style-name="Preformatted_20_Text">114.201,85C</text:p>
      <text:p text:style-name="Preformatted_20_Text"/>
      <text:p text:style-name="Preformatted_20_Text">91.119,42C</text:p>
      <text:p text:style-name="Preformatted_20_Text"><text:soft-page-break/>5.264,80C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23.082,43</text:p>
      <text:p text:style-name="Preformatted_20_Text">0,00</text:p>
      <text:p text:style-name="Preformatted_20_Text"/>
      <text:p text:style-name="Preformatted_20_Text">114.201,85C</text:p>
      <text:p text:style-name="Preformatted_20_Text">5.264,80C</text:p>
      <text:p text:style-name="Preformatted_20_Text"/>
      <text:p text:style-name="Preformatted_20_Text">55.990,94C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55.990,94C</text:p>
      <text:p text:style-name="Preformatted_20_Text"/>
      <text:p text:style-name="Preformatted_20_Text">10069 2.01.01.01.00070</text:p>
      <text:p text:style-name="Preformatted_20_Text">10070 2.01.01.01.00071</text:p>
      <text:p text:style-name="Preformatted_20_Text">MERCADO</text:p>
      <text:p text:style-name="Preformatted_20_Text">PAGO</text:p>
      <text:p text:style-name="Preformatted_20_Text">286 2.01.01.02</text:p>
      <text:p text:style-name="Preformatted_20_Text"/>
      <text:p text:style-name="Preformatted_20_Text">Descrição da conta</text:p>
      <text:p text:style-name="Preformatted_20_Text">SANTA HELENA DO PARAISO MATERIAIS PARA</text:p>
      <text:p text:style-name="Preformatted_20_Text">CONSTRUCAO EIRELI</text:p>
      <text:p text:style-name="Preformatted_20_Text">MERCADO PAGO</text:p>
      <text:p text:style-name="Preformatted_20_Text">PRESTADORES DE SERVIÇOS</text:p>
      <text:p text:style-name="Preformatted_20_Text"/>
      <text:p text:style-name="Preformatted_20_Text">ADIGTEC-COMERCIO</text:p>
      <text:p text:style-name="Preformatted_20_Text">DE COMPONENTES ELETRICOS</text:p>
      <text:p text:style-name="Preformatted_20_Text">20002 2.01.01.02.00004 DE COMPONENTES</text:p>
      <text:p text:style-name="Preformatted_20_Text">ADIGTEC-COMERCIO</text:p>
      <text:p text:style-name="Preformatted_20_Text">ELETRICOS</text:p>
      <text:p text:style-name="Preformatted_20_Text">20004 2.01.01.02.00006</text:p>
      <text:p text:style-name="Preformatted_20_Text">20005 2.01.01.02.00007</text:p>
      <text:p text:style-name="Preformatted_20_Text">DANILO</text:p>
      <text:p text:style-name="Preformatted_20_Text">MAZUQUIN ROSA</text:p>
      <text:p text:style-name="Preformatted_20_Text">20007 2.01.01.02.00009</text:p>
      <text:p text:style-name="Preformatted_20_Text"/>
      <text:p text:style-name="Preformatted_20_Text">BANTINIEIRELI</text:p>
      <text:p text:style-name="Preformatted_20_Text">SERVIÇOS DE ENGENHARIA EIRELI</text:p>
      <text:p text:style-name="Preformatted_20_Text">20012 2.01.01.02.00014</text:p>
      <text:p text:style-name="Preformatted_20_Text">BANTINI</text:p>
      <text:p text:style-name="Preformatted_20_Text">SERVIÇOS DE ENGENHARIA</text:p>
      <text:p text:style-name="Preformatted_20_Text">20016 2.01.01.02.00018</text:p>
      <text:p text:style-name="Preformatted_20_Text"/>
      <text:p text:style-name="Preformatted_20_Text">JOSMAR NOVAIS PEREIRA INST.</text:p>
      <text:p text:style-name="Preformatted_20_Text"/>
      <text:p text:style-name="Preformatted_20_Text">GILSON INACIO SILVA 29383202807</text:p>
      <text:p text:style-name="Preformatted_20_Text">20020 2.01.01.02.00022</text:p>
      <text:p text:style-name="Preformatted_20_Text">GILSON</text:p>
      <text:p text:style-name="Preformatted_20_Text">INACIO SILVA 29383202807</text:p>
      <text:p text:style-name="Preformatted_20_Text">20021 2.01.01.02.00023</text:p>
      <text:p text:style-name="Preformatted_20_Text"/>
      <text:p text:style-name="Preformatted_20_Text">Chaveiro Ceridri LTDA ME</text:p>
      <text:p text:style-name="Preformatted_20_Text"/>
      <text:p text:style-name="Preformatted_20_Text">LEONILDO RODRIGUES MARINHO</text:p>
      <text:p text:style-name="Preformatted_20_Text">20022 2.01.01.02.00024</text:p>
      <text:p text:style-name="Preformatted_20_Text">LEONILDO</text:p>
      <text:p text:style-name="Preformatted_20_Text">RODRIGUES MARINHO</text:p>
      <text:p text:style-name="Preformatted_20_Text">20023 2.01.01.02.00025</text:p>
      <text:p text:style-name="Preformatted_20_Text"><text:soft-page-break/></text:p>
      <text:p text:style-name="Preformatted_20_Text">TECPORTA COMÉRCIO E CONSTRUÇÕES METALICAS LTDA</text:p>
      <text:p text:style-name="Preformatted_20_Text"/>
      <text:p text:style-name="Preformatted_20_Text">MCM FLORENTINO</text:p>
      <text:p text:style-name="Preformatted_20_Text">ENERGIA SOLAR ME</text:p>
      <text:p text:style-name="Preformatted_20_Text">20024FLORENTINO</text:p>
      <text:p text:style-name="Preformatted_20_Text">2.01.01.02.00026ENERGIA SOLAR</text:p>
      <text:p text:style-name="Preformatted_20_Text">MCM</text:p>
      <text:p text:style-name="Preformatted_20_Text">ME</text:p>
      <text:p text:style-name="Preformatted_20_Text">20025 2.01.01.02.00027</text:p>
      <text:p text:style-name="Preformatted_20_Text"/>
      <text:p text:style-name="Preformatted_20_Text">ASTEG COMERCIO DE PECAS E SERVICOS LTDA</text:p>
      <text:p text:style-name="Preformatted_20_Text"/>
      <text:p text:style-name="Preformatted_20_Text">MARCOS ALMEIDA DE LIRA 44745022808</text:p>
      <text:p text:style-name="Preformatted_20_Text">20026 2.01.01.02.00028</text:p>
      <text:p text:style-name="Preformatted_20_Text">MARCOS</text:p>
      <text:p text:style-name="Preformatted_20_Text">ALMEIDA DE LIRA 44745022808</text:p>
      <text:p text:style-name="Preformatted_20_Text">20027 2.01.01.02.00029</text:p>
      <text:p text:style-name="Preformatted_20_Text"/>
      <text:p text:style-name="Preformatted_20_Text">LEONILDO RODRIGUES MARINHO</text:p>
      <text:p text:style-name="Preformatted_20_Text"/>
      <text:p text:style-name="Preformatted_20_Text">PRIMAZIA SOLUCOES A GAS LTDA</text:p>
      <text:p text:style-name="Preformatted_20_Text">20028 2.01.01.02.00030</text:p>
      <text:p text:style-name="Preformatted_20_Text">PRIMAZIA</text:p>
      <text:p text:style-name="Preformatted_20_Text">SOLUCOES A GAS LTDA</text:p>
      <text:p text:style-name="Preformatted_20_Text">288 2.01.01.03</text:p>
      <text:p text:style-name="Preformatted_20_Text">291 2.01.01.03.00003</text:p>
      <text:p text:style-name="Preformatted_20_Text">SALÁRIOS</text:p>
      <text:p text:style-name="Preformatted_20_Text">E ORDENADOS</text:p>
      <text:p text:style-name="Preformatted_20_Text">292 2.01.01.03.00004</text:p>
      <text:p text:style-name="Preformatted_20_Text">293 2.01.01.03.00005</text:p>
      <text:p text:style-name="Preformatted_20_Text">FÉRIAS</text:p>
      <text:p text:style-name="Preformatted_20_Text">294 2.01.01.03.00006</text:p>
      <text:p text:style-name="Preformatted_20_Text">296TRANSPORTE</text:p>
      <text:p text:style-name="Preformatted_20_Text">2.01.01.03.00008</text:p>
      <text:p text:style-name="Preformatted_20_Text">VALE</text:p>
      <text:p text:style-name="Preformatted_20_Text">308 2.01.01.03.00020</text:p>
      <text:p text:style-name="Preformatted_20_Text">309SOB</text:p>
      <text:p text:style-name="Preformatted_20_Text">2.01.01.03.00021</text:p>
      <text:p text:style-name="Preformatted_20_Text">IRRF</text:p>
      <text:p text:style-name="Preformatted_20_Text">FOLHA</text:p>
      <text:p text:style-name="Preformatted_20_Text">325 2.01.01.03.00037</text:p>
      <text:p text:style-name="Preformatted_20_Text"/>
      <text:p text:style-name="Preformatted_20_Text">OBRIGAÇÕES COM FUNCIONÁRIOS (conta universal)</text:p>
      <text:p text:style-name="Preformatted_20_Text">SALÁRIOS E ORDENADOS</text:p>
      <text:p text:style-name="Preformatted_20_Text"/>
      <text:p text:style-name="Preformatted_20_Text">INSS RETIDO FONTE</text:p>
      <text:p text:style-name="Preformatted_20_Text">IRRF SOB FOLHA</text:p>
      <text:p text:style-name="Preformatted_20_Text">CONTRIBUIÇÃO ASSISTENCIAL FUNC A RECOLHER</text:p>
      <text:p text:style-name="Preformatted_20_Text"/>
      <text:p text:style-name="Preformatted_20_Text">329 2.01.01.03.00041</text:p>
      <text:p text:style-name="Preformatted_20_Text">ASSISTÊNCIA</text:p>
      <text:p text:style-name="Preformatted_20_Text">ODONTOLÓGICA ASSISTÊNCIA ODONTOLÓGICA</text:p>
      <text:p text:style-name="Preformatted_20_Text">333 2.01.01.03.00045</text:p>
      <text:p text:style-name="Preformatted_20_Text">2.01.01.03.00046</text:p>
      <text:p text:style-name="Preformatted_20_Text">BEM334</text:p>
      <text:p text:style-name="Preformatted_20_Text">ESTAR</text:p>
      <text:p text:style-name="Preformatted_20_Text">SOCIAL</text:p>
      <text:p text:style-name="Preformatted_20_Text">346 2.01.01.04</text:p>
      <text:p text:style-name="Preformatted_20_Text">347PARTE</text:p>
      <text:p text:style-name="Preformatted_20_Text">2.01.01.04.00001</text:p>
      <text:p text:style-name="Preformatted_20_Text">INSS</text:p>
      <text:p text:style-name="Preformatted_20_Text">EMPRESA</text:p>
      <text:p text:style-name="Preformatted_20_Text">348 2.01.01.04.00002</text:p>
      <text:p text:style-name="Preformatted_20_Text"><text:soft-page-break/></text:p>
      <text:p text:style-name="Preformatted_20_Text">PIS 349</text:p>
      <text:p text:style-name="Preformatted_20_Text">SOB2.01.01.04.00003</text:p>
      <text:p text:style-name="Preformatted_20_Text">FOLHA</text:p>
      <text:p text:style-name="Preformatted_20_Text">359 2.01.01.07</text:p>
      <text:p text:style-name="Preformatted_20_Text">360 2.01.01.07.00001</text:p>
      <text:p text:style-name="Preformatted_20_Text">PROVISÃO</text:p>
      <text:p text:style-name="Preformatted_20_Text">DE FÉRIAS</text:p>
      <text:p text:style-name="Preformatted_20_Text">361 2.01.01.07.00002</text:p>
      <text:p text:style-name="Preformatted_20_Text"/>
      <text:p text:style-name="Preformatted_20_Text">HOMOLOGAÇÃO</text:p>
      <text:p text:style-name="Preformatted_20_Text">BEM ESTAR SOCIAL</text:p>
      <text:p text:style-name="Preformatted_20_Text">ENCARGOS PARTE EMPRESA</text:p>
      <text:p text:style-name="Preformatted_20_Text">INSS PARTE EMPRESA</text:p>
      <text:p text:style-name="Preformatted_20_Text">FGTS S/ FOLHA DE PAGAMENTO A RECOLHER</text:p>
      <text:p text:style-name="Preformatted_20_Text">PIS SOB FOLHA</text:p>
      <text:p text:style-name="Preformatted_20_Text">PROVISÃO</text:p>
      <text:p text:style-name="Preformatted_20_Text">PROVISÃO DE FÉRIAS</text:p>
      <text:p text:style-name="Preformatted_20_Text">PROVISÃO DE 13º SALÁRIO</text:p>
      <text:p text:style-name="Preformatted_20_Text"/>
      <text:p text:style-name="Preformatted_20_Text">362 2.01.01.07.00003</text:p>
      <text:p text:style-name="Preformatted_20_Text">PROVISÃO</text:p>
      <text:p text:style-name="Preformatted_20_Text">DE FGTS RESCISÓRIOPROVISÃO DE FGTS RESCISÓRIO</text:p>
      <text:p text:style-name="Preformatted_20_Text">363 2.01.01.08</text:p>
      <text:p text:style-name="Preformatted_20_Text">366 2.01.01.08.00003</text:p>
      <text:p text:style-name="Preformatted_20_Text"/>
      <text:p text:style-name="Preformatted_20_Text">RETENÇÕES NA FONTE</text:p>
      <text:p text:style-name="Preformatted_20_Text"/>
      <text:p text:style-name="Preformatted_20_Text">OBRIGAÇÕES ADMINISTRATIVAS</text:p>
      <text:p text:style-name="Preformatted_20_Text">377 2.01.01.11</text:p>
      <text:p text:style-name="Preformatted_20_Text">OBRIGAÇÕES</text:p>
      <text:p text:style-name="Preformatted_20_Text">ADMINISTRATIVAS</text:p>
      <text:p text:style-name="Preformatted_20_Text">CONTAS DE ÁGUA E ESGOTO A PAGAR</text:p>
      <text:p text:style-name="Preformatted_20_Text">379 2.01.01.11.00002</text:p>
      <text:p text:style-name="Preformatted_20_Text">CONTAS DE TELEFONE FIXO A PAGAR</text:p>
      <text:p text:style-name="Preformatted_20_Text">380 2.01.01.11.00003</text:p>
      <text:p text:style-name="Preformatted_20_Text">CONTAS</text:p>
      <text:p text:style-name="Preformatted_20_Text">DE TELEFONE FIXO A PAGAR</text:p>
      <text:p text:style-name="Preformatted_20_Text">382 2.01.01.11.00005</text:p>
      <text:p text:style-name="Preformatted_20_Text"/>
      <text:p text:style-name="Preformatted_20_Text">CONTAS DE INTERNET A PAGAR</text:p>
      <text:p text:style-name="Preformatted_20_Text"/>
      <text:p text:style-name="Preformatted_20_Text">384 2.01.01.11.00007</text:p>
      <text:p text:style-name="Preformatted_20_Text">TALENT</text:p>
      <text:p text:style-name="Preformatted_20_Text">ASSESSORIA CONTABIL TALENT</text:p>
      <text:p text:style-name="Preformatted_20_Text">LTDA ASSESSORIA CONTABIL LTDA</text:p>
      <text:p text:style-name="Preformatted_20_Text">388 2.01.01.12</text:p>
      <text:p text:style-name="Preformatted_20_Text">389 2.01.01.12.00001</text:p>
      <text:p text:style-name="Preformatted_20_Text">TARIFAS</text:p>
      <text:p text:style-name="Preformatted_20_Text">BANCÁRIAS</text:p>
      <text:p text:style-name="Preformatted_20_Text">390 2.01.01.12.00002</text:p>
      <text:p text:style-name="Preformatted_20_Text">391 2.01.01.12.00003</text:p>
      <text:p text:style-name="Preformatted_20_Text">IR SOBRE</text:p>
      <text:p text:style-name="Preformatted_20_Text">APLICAÇÃO</text:p>
      <text:p text:style-name="Preformatted_20_Text">406 2.01.02</text:p>
      <text:p text:style-name="Preformatted_20_Text">409 2.01.02.02</text:p>
      <text:p text:style-name="Preformatted_20_Text">PROVISÕES</text:p>
      <text:p text:style-name="Preformatted_20_Text">CIVEIS</text:p>
      <text:p text:style-name="Preformatted_20_Text">410 2.01.02.02.00001</text:p>
      <text:p text:style-name="Preformatted_20_Text">415 2.01.03</text:p>
      <text:p text:style-name="Preformatted_20_Text">RECURSOS</text:p>
      <text:p text:style-name="Preformatted_20_Text">DE PROJETOS</text:p>
      <text:p text:style-name="Preformatted_20_Text"/>
      <text:p text:style-name="Preformatted_20_Text">OBRIGAÇÕES COM INSTITUIÇÕES FINANCEIRAS</text:p>
      <text:p text:style-name="Preformatted_20_Text"><text:soft-page-break/>TARIFAS BANCÁRIAS</text:p>
      <text:p text:style-name="Preformatted_20_Text">IOF APLICAÇÃO</text:p>
      <text:p text:style-name="Preformatted_20_Text">IR SOBRE APLICAÇÃO</text:p>
      <text:p text:style-name="Preformatted_20_Text">PROVISÕES</text:p>
      <text:p text:style-name="Preformatted_20_Text">PROVISÕES CIVEIS</text:p>
      <text:p text:style-name="Preformatted_20_Text">GLOSAS DE PRESTAÇÃO DE CONTAS</text:p>
      <text:p text:style-name="Preformatted_20_Text">RECURSOS DE PROJETOS</text:p>
      <text:p text:style-name="Preformatted_20_Text"/>
      <text:p text:style-name="Preformatted_20_Text">PARCERIA SECRETARIA DE EDUC AÇÃO</text:p>
      <text:p text:style-name="Preformatted_20_Text">420 2.01.03.03</text:p>
      <text:p text:style-name="Preformatted_20_Text">TERMO DE COLABORAÇÃO N°3324/2021</text:p>
      <text:p text:style-name="Preformatted_20_Text">422 2.01.03.03.00002</text:p>
      <text:p text:style-name="Preformatted_20_Text">TERMO</text:p>
      <text:p text:style-name="Preformatted_20_Text">DE COLABORAÇÃO N°3324/2021</text:p>
      <text:p text:style-name="Preformatted_20_Text">453 2.03</text:p>
      <text:p text:style-name="Preformatted_20_Text">457 2.03.04</text:p>
      <text:p text:style-name="Preformatted_20_Text">SUPERAVIT</text:p>
      <text:p text:style-name="Preformatted_20_Text">OU DEFICIT</text:p>
      <text:p text:style-name="Preformatted_20_Text">458 2.03.04.01</text:p>
      <text:p text:style-name="Preformatted_20_Text">460 2.03.04.01.00002</text:p>
      <text:p text:style-name="Preformatted_20_Text">462 2.03.04.01.00004</text:p>
      <text:p text:style-name="Preformatted_20_Text">SUPERÁVIT</text:p>
      <text:p text:style-name="Preformatted_20_Text">DO EXERCÍCIO</text:p>
      <text:p text:style-name="Preformatted_20_Text">593 2.09</text:p>
      <text:p text:style-name="Preformatted_20_Text"/>
      <text:p text:style-name="Preformatted_20_Text">PATRIMONIO LIQUIDO</text:p>
      <text:p text:style-name="Preformatted_20_Text">SUPERAVIT OU DEFICIT</text:p>
      <text:p text:style-name="Preformatted_20_Text">SUPERÁVIT OU DÉFICIT ACUMULADO</text:p>
      <text:p text:style-name="Preformatted_20_Text"/>
      <text:p text:style-name="Preformatted_20_Text">CONTROLE DE BENS</text:p>
      <text:p text:style-name="Preformatted_20_Text"/>
      <text:p text:style-name="Preformatted_20_Text">CONTROLE DE BENS DE TERCEIRO</text:p>
      <text:p text:style-name="Preformatted_20_Text">464 2.09.01</text:p>
      <text:p text:style-name="Preformatted_20_Text">CONTROLE</text:p>
      <text:p text:style-name="Preformatted_20_Text">DE BENS DE TERCEIRO</text:p>
      <text:p text:style-name="Preformatted_20_Text">465 2.09.01.01</text:p>
      <text:p text:style-name="Preformatted_20_Text"/>
      <text:p text:style-name="Preformatted_20_Text">CONTROLE DE BENS</text:p>
      <text:p text:style-name="Preformatted_20_Text"/>
      <text:p text:style-name="Preformatted_20_Text">CONTROLE</text:p>
      <text:p text:style-name="Preformatted_20_Text">INSTALAÇÕES TERMO COL. 4824/2021</text:p>
      <text:p text:style-name="Preformatted_20_Text">466 2.09.01.01.00001</text:p>
      <text:p text:style-name="Preformatted_20_Text">CONTROLE</text:p>
      <text:p text:style-name="Preformatted_20_Text">INSTALAÇÕES TERMO</text:p>
      <text:p text:style-name="Preformatted_20_Text">COL. 4824/2021</text:p>
      <text:p text:style-name="Preformatted_20_Text">467 2.09.01.01.00002</text:p>
      <text:p text:style-name="Preformatted_20_Text"/>
      <text:p text:style-name="Preformatted_20_Text">CONTROLE DE MÁQUINAS E EQUIP. TERMO COL.</text:p>
      <text:p text:style-name="Preformatted_20_Text">4924/2017</text:p>
      <text:p text:style-name="Preformatted_20_Text"/>
      <text:p text:style-name="Preformatted_20_Text">Sistema licenciado para TALENT ASSESSORIA CONTABIL LTDA</text:p>
      <text:p text:style-name="Preformatted_20_Text"/>
      <text:p text:style-name="Preformatted_20_Text"/>
      <text:p text:style-name="P1">Empresa:</text:p>
      <text:p text:style-name="Preformatted_20_Text">C.N.P.J.:</text:p>
      <text:p text:style-name="Preformatted_20_Text">Período:</text:p>
      <text:p text:style-name="Preformatted_20_Text"/>
      <text:p text:style-name="Preformatted_20_Text">ASSOCIACAO ALFREDO CARIA DE CARVALHO</text:p>
      <text:p text:style-name="Preformatted_20_Text">51.253.045/0001-09</text:p>
      <text:p text:style-name="Preformatted_20_Text">01/01/2023 - 31/12/2023</text:p>
      <text:p text:style-name="Preformatted_20_Text"/>
      <text:p text:style-name="Preformatted_20_Text">Folha:</text:p>
      <text:p text:style-name="Preformatted_20_Text">Número livro:</text:p>
      <text:p text:style-name="Preformatted_20_Text"/>
      <text:p text:style-name="Preformatted_20_Text">0003</text:p>
      <text:p text:style-name="Preformatted_20_Text">0001</text:p>
      <text:p text:style-name="Preformatted_20_Text"/>
      <text:p text:style-name="Preformatted_20_Text">BALANCETE</text:p>
      <text:p text:style-name="Preformatted_20_Text">Saldo Anterior</text:p>
      <text:p text:style-name="Preformatted_20_Text"/>
      <text:p text:style-name="Preformatted_20_Text">Débito</text:p>
      <text:p text:style-name="Preformatted_20_Text"/>
      <text:p text:style-name="Preformatted_20_Text">Crédito</text:p>
      <text:p text:style-name="Preformatted_20_Text"/>
      <text:p text:style-name="Preformatted_20_Text">Saldo Atual</text:p>
      <text:p text:style-name="Preformatted_20_Text"/>
      <text:p text:style-name="Preformatted_20_Text">MOBILIÁRIOS TERMO COL.4924/2017</text:p>
      <text:p text:style-name="Preformatted_20_Text">468 2.09.01.01.00003</text:p>
      <text:p text:style-name="Preformatted_20_Text">CONTROLE</text:p>
      <text:p text:style-name="Preformatted_20_Text">MOBILIÁRIOS TERMOCONTROLE</text:p>
      <text:p text:style-name="Preformatted_20_Text">COL.4924/2017</text:p>
      <text:p text:style-name="Preformatted_20_Text"/>
      <text:p text:style-name="Preformatted_20_Text">Código Classificação</text:p>
      <text:p text:style-name="Preformatted_20_Text"/>
      <text:p text:style-name="Preformatted_20_Text">13.846,45C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3.846,45C</text:p>
      <text:p text:style-name="Preformatted_20_Text"/>
      <text:p text:style-name="Preformatted_20_Text">CONTROLE DE MAQUINAS EQUIP.TERMO COL. 3324/2021</text:p>
      <text:p text:style-name="Preformatted_20_Text">469 2.09.01.01.00004</text:p>
      <text:p text:style-name="Preformatted_20_Text">CONTROLE</text:p>
      <text:p text:style-name="Preformatted_20_Text">DE 3324/2021</text:p>
      <text:p text:style-name="Preformatted_20_Text">MOBILIARIOS TERMO COL. 3324/2021</text:p>
      <text:p text:style-name="Preformatted_20_Text">598 2.09.01.01.00005</text:p>
      <text:p text:style-name="Preformatted_20_Text">CONTROLE</text:p>
      <text:p text:style-name="Preformatted_20_Text">DE MOBILIARIOS TERMO</text:p>
      <text:p text:style-name="Preformatted_20_Text">COL.</text:p>
      <text:p text:style-name="Preformatted_20_Text"/>
      <text:p text:style-name="Preformatted_20_Text">13.335,65C</text:p>
      <text:p text:style-name="Preformatted_20_Text">2.681,58C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6.884,52</text:p>
      <text:p text:style-name="Preformatted_20_Text">16.197,91</text:p>
      <text:p text:style-name="Preformatted_20_Text"/>
      <text:p text:style-name="Preformatted_20_Text">20.220,17C</text:p>
      <text:p text:style-name="Preformatted_20_Text">18.879,49C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<text:soft-page-break/>1.752.406,78</text:p>
      <text:p text:style-name="Preformatted_20_Text">1.710.208,00</text:p>
      <text:p text:style-name="Preformatted_20_Text"/>
      <text:p text:style-name="Preformatted_20_Text">1.752.406,78</text:p>
      <text:p text:style-name="Preformatted_20_Text">1.710.208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1.710.208,00</text:p>
      <text:p text:style-name="Preformatted_20_Text">1.710.208,00</text:p>
      <text:p text:style-name="Preformatted_20_Text"/>
      <text:p text:style-name="Preformatted_20_Text">1.710.208,00</text:p>
      <text:p text:style-name="Preformatted_20_Text">1.710.208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710.208,00</text:p>
      <text:p text:style-name="Preformatted_20_Text"/>
      <text:p text:style-name="Preformatted_20_Text">1.710.208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42.198,78</text:p>
      <text:p text:style-name="Preformatted_20_Text"/>
      <text:p text:style-name="Preformatted_20_Text">42.198,7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42.198,78</text:p>
      <text:p text:style-name="Preformatted_20_Text">3.752,64</text:p>
      <text:p text:style-name="Preformatted_20_Text"/>
      <text:p text:style-name="Preformatted_20_Text">42.198,78</text:p>
      <text:p text:style-name="Preformatted_20_Text">3.752,64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.752,64</text:p>
      <text:p text:style-name="Preformatted_20_Text"/>
      <text:p text:style-name="Preformatted_20_Text">3.752,6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8.431,52</text:p>
      <text:p text:style-name="Preformatted_20_Text"/>
      <text:p text:style-name="Preformatted_20_Text">28.431,52</text:p>
      <text:p text:style-name="Preformatted_20_Text"/>
      <text:p text:style-name="Preformatted_20_Text">0,00</text:p>
      <text:p text:style-name="Preformatted_20_Text"><text:soft-page-break/></text:p>
      <text:p text:style-name="Preformatted_20_Text">0,00</text:p>
      <text:p text:style-name="Preformatted_20_Text"/>
      <text:p text:style-name="Preformatted_20_Text">28.431,52</text:p>
      <text:p text:style-name="Preformatted_20_Text"/>
      <text:p text:style-name="Preformatted_20_Text">28.431,5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9.075,26</text:p>
      <text:p text:style-name="Preformatted_20_Text"/>
      <text:p text:style-name="Preformatted_20_Text">9.075,2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9.075,26</text:p>
      <text:p text:style-name="Preformatted_20_Text"/>
      <text:p text:style-name="Preformatted_20_Text">9.075,2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939,36</text:p>
      <text:p text:style-name="Preformatted_20_Text"/>
      <text:p text:style-name="Preformatted_20_Text">939,3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939,36</text:p>
      <text:p text:style-name="Preformatted_20_Text"/>
      <text:p text:style-name="Preformatted_20_Text">939,3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561.519,56</text:p>
      <text:p text:style-name="Preformatted_20_Text"/>
      <text:p text:style-name="Preformatted_20_Text">1.561.519,5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1.560.176,47</text:p>
      <text:p text:style-name="Preformatted_20_Text">1.560.176,47</text:p>
      <text:p text:style-name="Preformatted_20_Text"/>
      <text:p text:style-name="Preformatted_20_Text">1.560.176,47</text:p>
      <text:p text:style-name="Preformatted_20_Text">1.560.176,47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<text:soft-page-break/>1.560.176,47</text:p>
      <text:p text:style-name="Preformatted_20_Text">1.283.441,35</text:p>
      <text:p text:style-name="Preformatted_20_Text"/>
      <text:p text:style-name="Preformatted_20_Text">1.560.176,47</text:p>
      <text:p text:style-name="Preformatted_20_Text">1.283.441,35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CUSTOS INDIRETOS</text:p>
      <text:p text:style-name="Preformatted_20_Text"/>
      <text:p text:style-name="Preformatted_20_Text">0,00</text:p>
      <text:p text:style-name="Preformatted_20_Text"/>
      <text:p text:style-name="Preformatted_20_Text">276.735,12</text:p>
      <text:p text:style-name="Preformatted_20_Text"/>
      <text:p text:style-name="Preformatted_20_Text">276.735,12</text:p>
      <text:p text:style-name="Preformatted_20_Text"/>
      <text:p text:style-name="Preformatted_20_Text">0,00</text:p>
      <text:p text:style-name="Preformatted_20_Text"/>
      <text:p text:style-name="Preformatted_20_Text">DESPESAS OPERACIONAIS</text:p>
      <text:p text:style-name="Preformatted_20_Text"/>
      <text:p text:style-name="Preformatted_20_Text">0,00</text:p>
      <text:p text:style-name="Preformatted_20_Text"/>
      <text:p text:style-name="Preformatted_20_Text">1.343,09</text:p>
      <text:p text:style-name="Preformatted_20_Text"/>
      <text:p text:style-name="Preformatted_20_Text">1.343,0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1.343,09</text:p>
      <text:p text:style-name="Preformatted_20_Text">1.343,09</text:p>
      <text:p text:style-name="Preformatted_20_Text"/>
      <text:p text:style-name="Preformatted_20_Text">1.343,09</text:p>
      <text:p text:style-name="Preformatted_20_Text">1.343,09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343,09</text:p>
      <text:p text:style-name="Preformatted_20_Text"/>
      <text:p text:style-name="Preformatted_20_Text">1.343,09</text:p>
      <text:p text:style-name="Preformatted_20_Text"/>
      <text:p text:style-name="Preformatted_20_Text">0,00</text:p>
      <text:p text:style-name="Preformatted_20_Text"/>
      <text:p text:style-name="Preformatted_20_Text">470 3</text:p>
      <text:p text:style-name="Preformatted_20_Text">471 3.01OPERACIONAIS</text:p>
      <text:p text:style-name="Preformatted_20_Text">RECEITAS</text:p>
      <text:p text:style-name="Preformatted_20_Text">472 3.01.01</text:p>
      <text:p text:style-name="Preformatted_20_Text"/>
      <text:p text:style-name="Preformatted_20_Text">Descrição da conta</text:p>
      <text:p text:style-name="Preformatted_20_Text"/>
      <text:p text:style-name="Preformatted_20_Text">RECEITAS</text:p>
      <text:p text:style-name="Preformatted_20_Text">RECEITAS OPERACIONAIS</text:p>
      <text:p text:style-name="Preformatted_20_Text">RECEITAS COM RESTRIÇÃO</text:p>
      <text:p text:style-name="Preformatted_20_Text"/>
      <text:p text:style-name="Preformatted_20_Text">PARCERIA SEC RETARIA DE EDUCAÇÃO</text:p>
      <text:p text:style-name="Preformatted_20_Text">474 3.01.01.02</text:p>
      <text:p text:style-name="Preformatted_20_Text">PARCERIA</text:p>
      <text:p text:style-name="Preformatted_20_Text">SEC RETARIA DE EDUCAÇÃO</text:p>
      <text:p text:style-name="Preformatted_20_Text"><text:soft-page-break/>597 3.01.01.02.00003</text:p>
      <text:p text:style-name="Preformatted_20_Text">489 3.02</text:p>
      <text:p text:style-name="Preformatted_20_Text">RECEITA</text:p>
      <text:p text:style-name="Preformatted_20_Text">FINANCEIRA</text:p>
      <text:p text:style-name="Preformatted_20_Text"/>
      <text:p text:style-name="Preformatted_20_Text">REPASSE DA VERBA TERMO DE COLABORAÇÃO 3324/2021</text:p>
      <text:p text:style-name="Preformatted_20_Text">RECEITA FINANCEIRA</text:p>
      <text:p text:style-name="Preformatted_20_Text"/>
      <text:p text:style-name="Preformatted_20_Text">RECEITA FINANCEIRA</text:p>
      <text:p text:style-name="Preformatted_20_Text">490 3.02.01</text:p>
      <text:p text:style-name="Preformatted_20_Text">RENDIMENTOS CONTA POUPANÇA</text:p>
      <text:p text:style-name="Preformatted_20_Text">491 3.02.01.01CONTA POUPANÇA</text:p>
      <text:p text:style-name="Preformatted_20_Text">RENDIMENTOS</text:p>
      <text:p text:style-name="Preformatted_20_Text">492 3.02.01.01.00001</text:p>
      <text:p text:style-name="Preformatted_20_Text"/>
      <text:p text:style-name="Preformatted_20_Text">REND. C/P - CEF RECURSOS PROPRIOS</text:p>
      <text:p text:style-name="Preformatted_20_Text"/>
      <text:p text:style-name="Preformatted_20_Text">RENDIMENTOS CONTA APLICAÇÃO</text:p>
      <text:p text:style-name="Preformatted_20_Text">494 3.02.01.02CONTA APLICAÇÃO</text:p>
      <text:p text:style-name="Preformatted_20_Text">RENDIMENTOS</text:p>
      <text:p text:style-name="Preformatted_20_Text">496 3.02.01.02.00002</text:p>
      <text:p text:style-name="Preformatted_20_Text"/>
      <text:p text:style-name="Preformatted_20_Text">RENDIMENTOS APLICAÇÃO BB</text:p>
      <text:p text:style-name="Preformatted_20_Text"/>
      <text:p text:style-name="Preformatted_20_Text">RENDIMENTOS CONTA POUPANÇA</text:p>
      <text:p text:style-name="Preformatted_20_Text">497 3.02.01.03CONTA POUPANÇA</text:p>
      <text:p text:style-name="Preformatted_20_Text">RENDIMENTOS</text:p>
      <text:p text:style-name="Preformatted_20_Text">498 3.02.01.03.00001</text:p>
      <text:p text:style-name="Preformatted_20_Text">505 3.02.01.06</text:p>
      <text:p text:style-name="Preformatted_20_Text">DOAÇÕES</text:p>
      <text:p text:style-name="Preformatted_20_Text">506 3.02.01.06.00001</text:p>
      <text:p text:style-name="Preformatted_20_Text">533 4</text:p>
      <text:p text:style-name="Preformatted_20_Text">DESPESAS</text:p>
      <text:p text:style-name="Preformatted_20_Text">534 4.01</text:p>
      <text:p text:style-name="Preformatted_20_Text">535 4.01.01</text:p>
      <text:p text:style-name="Preformatted_20_Text">DESPESAS</text:p>
      <text:p text:style-name="Preformatted_20_Text">COM PROJETOS</text:p>
      <text:p text:style-name="Preformatted_20_Text">540 4.01.01.02</text:p>
      <text:p text:style-name="Preformatted_20_Text">541 4.01.01.02.00001</text:p>
      <text:p text:style-name="Preformatted_20_Text">DESPESA</text:p>
      <text:p text:style-name="Preformatted_20_Text">COM PESSOAL</text:p>
      <text:p text:style-name="Preformatted_20_Text">542 4.01.01.02.00002</text:p>
      <text:p text:style-name="Preformatted_20_Text">552 4.02 OPERACIONAIS</text:p>
      <text:p text:style-name="Preformatted_20_Text">DESPESAS</text:p>
      <text:p text:style-name="Preformatted_20_Text"/>
      <text:p text:style-name="Preformatted_20_Text">RENDIMENTOS BANCO DO BRASIL</text:p>
      <text:p text:style-name="Preformatted_20_Text">DOAÇÕES</text:p>
      <text:p text:style-name="Preformatted_20_Text">DOAÇÃO PESSOA FÍSICA</text:p>
      <text:p text:style-name="Preformatted_20_Text">DESPESAS</text:p>
      <text:p text:style-name="Preformatted_20_Text">ADMINISTRATIVAS</text:p>
      <text:p text:style-name="Preformatted_20_Text">DESPESAS COM PROJETOS</text:p>
      <text:p text:style-name="Preformatted_20_Text">DESPESAS - TERMO DE COLABORAÇÃO 3324/2021</text:p>
      <text:p text:style-name="Preformatted_20_Text">DESPESA COM PESSOAL</text:p>
      <text:p text:style-name="Preformatted_20_Text"/>
      <text:p text:style-name="Preformatted_20_Text">DESPESAS OPERACIONAIS</text:p>
      <text:p text:style-name="Preformatted_20_Text">553 4.02.01</text:p>
      <text:p text:style-name="Preformatted_20_Text">DESPESAS COM MULTA E JUROS</text:p>
      <text:p text:style-name="Preformatted_20_Text">556 4.02.01.02</text:p>
      <text:p text:style-name="Preformatted_20_Text">DESPESAS</text:p>
      <text:p text:style-name="Preformatted_20_Text">COM MULTA E JUROS</text:p>
      <text:p text:style-name="Preformatted_20_Text">599 4.02.01.02.00002</text:p>
      <text:p text:style-name="Preformatted_20_Text">588 7</text:p>
      <text:p text:style-name="Preformatted_20_Text">RESULTADO</text:p>
      <text:p text:style-name="Preformatted_20_Text"/>
      <text:p text:style-name="Preformatted_20_Text"><text:soft-page-break/>DESPESA COM COMBUSTÍVEL</text:p>
      <text:p text:style-name="Preformatted_20_Text">RESULTADO</text:p>
      <text:p text:style-name="Preformatted_20_Text"/>
      <text:p text:style-name="Preformatted_20_Text">0,00</text:p>
      <text:p text:style-name="Preformatted_20_Text"/>
      <text:p text:style-name="Preformatted_20_Text">1.752.406,78</text:p>
      <text:p text:style-name="Preformatted_20_Text"/>
      <text:p text:style-name="Preformatted_20_Text">1.752.406,78</text:p>
      <text:p text:style-name="Preformatted_20_Text"/>
      <text:p text:style-name="Preformatted_20_Text">0,00</text:p>
      <text:p text:style-name="Preformatted_20_Text"/>
      <text:p text:style-name="Preformatted_20_Text">RESULTADO DO EXERCICIO</text:p>
      <text:p text:style-name="Preformatted_20_Text">589 7.01</text:p>
      <text:p text:style-name="Preformatted_20_Text">590 7.01.01DO EXERCICIO RESULTADO DO EXERCICIO</text:p>
      <text:p text:style-name="Preformatted_20_Text">RESULTADO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1.752.406,78</text:p>
      <text:p text:style-name="Preformatted_20_Text">1.752.406,78</text:p>
      <text:p text:style-name="Preformatted_20_Text"/>
      <text:p text:style-name="Preformatted_20_Text">1.752.406,78</text:p>
      <text:p text:style-name="Preformatted_20_Text">1.752.406,78</text:p>
      <text:p text:style-name="Preformatted_20_Text"/>
      <text:p text:style-name="Preformatted_20_Text">0,00</text:p>
      <text:p text:style-name="Preformatted_20_Text">0,00</text:p>
      <text:p text:style-name="Preformatted_20_Text"/>
      <text:p text:style-name="Preformatted_20_Text">RESULTADO DO EXERCICIO</text:p>
      <text:p text:style-name="Preformatted_20_Text"/>
      <text:p text:style-name="Preformatted_20_Text">0,00</text:p>
      <text:p text:style-name="Preformatted_20_Text"/>
      <text:p text:style-name="Preformatted_20_Text">1.752.406,78</text:p>
      <text:p text:style-name="Preformatted_20_Text"/>
      <text:p text:style-name="Preformatted_20_Text">1.752.406,78</text:p>
      <text:p text:style-name="Preformatted_20_Text"/>
      <text:p text:style-name="Preformatted_20_Text">0,00</text:p>
      <text:p text:style-name="Preformatted_20_Text"/>
      <text:p text:style-name="Preformatted_20_Text">591 7.01.01.01</text:p>
      <text:p text:style-name="Preformatted_20_Text"/>
      <text:p text:style-name="Preformatted_20_Text">Sistema licenciado para TALENT ASSESSORIA CONTABIL LTDA</text:p>
      <text:p text:style-name="Preformatted_20_Text"/>
      <text:p text:style-name="Preformatted_20_Text"/>
      <text:p text:style-name="P1">Empresa:</text:p>
      <text:p text:style-name="Preformatted_20_Text">C.N.P.J.:</text:p>
      <text:p text:style-name="Preformatted_20_Text"/>
      <text:p text:style-name="Preformatted_20_Text">ASSOCIACAO ALFREDO CARIA DE CARVALHO</text:p>
      <text:p text:style-name="Preformatted_20_Text">51.253.045/0001-09</text:p>
      <text:p text:style-name="Preformatted_20_Text"/>
      <text:p text:style-name="Preformatted_20_Text">Folha:</text:p>
      <text:p text:style-name="Preformatted_20_Text">0001</text:p>
      <text:p text:style-name="Preformatted_20_Text">Número livro:</text:p>
      <text:p text:style-name="Preformatted_20_Text">0001</text:p>
      <text:p text:style-name="Preformatted_20_Text">Emissão:</text:p>
      <text:p text:style-name="Preformatted_20_Text">14/05/2024</text:p>
      <text:p text:style-name="Preformatted_20_Text">Hora:</text:p>
      <text:p text:style-name="Preformatted_20_Text">12:06:50</text:p>
      <text:p text:style-name="Preformatted_20_Text"/>
      <text:p text:style-name="Preformatted_20_Text">DEMONSTRAÇÃO DO RESULTADO DO EXERCÍCIO EM 31/12/2023</text:p>
      <text:p text:style-name="Preformatted_20_Text">Código Classificação</text:p>
      <text:p text:style-name="Preformatted_20_Text"/>
      <text:p text:style-name="Preformatted_20_Text">Descrição</text:p>
      <text:p text:style-name="Preformatted_20_Text"/>
      <text:p text:style-name="Preformatted_20_Text">Saldo Atual</text:p>
      <text:p text:style-name="Preformatted_20_Text"/>
      <text:p text:style-name="Preformatted_20_Text">597 3.01.01.02.00003</text:p>
      <text:p text:style-name="Preformatted_20_Text">496 3.02.01.02.00002</text:p>
      <text:p text:style-name="Preformatted_20_Text">498 3.02.01.03.00001</text:p>
      <text:p text:style-name="Preformatted_20_Text"/>
      <text:p text:style-name="Preformatted_20_Text">PARCERIA TERMO COLABORAÇÃO EDUCAÇÃO Nº 3324/2021</text:p>
      <text:p text:style-name="Preformatted_20_Text">REPASSE DA VERBA TERMO DE COLABORAÇÃO 3324/2021</text:p>
      <text:p text:style-name="Preformatted_20_Text">RENDIMENTOS APLICAÇÃO BB</text:p>
      <text:p text:style-name="Preformatted_20_Text">RENDIMENTOS BANCO DO BRASIL</text:p>
      <text:p text:style-name="Preformatted_20_Text"/>
      <text:p text:style-name="Preformatted_20_Text">1.747.714,78</text:p>
      <text:p text:style-name="Preformatted_20_Text">1.710.208,00</text:p>
      <text:p text:style-name="Preformatted_20_Text">28.431,52</text:p>
      <text:p text:style-name="Preformatted_20_Text">9.075,26</text:p>
      <text:p text:style-name="Preformatted_20_Text"/>
      <text:p text:style-name="Preformatted_20_Text">492 3.02.01.01.00001</text:p>
      <text:p text:style-name="Preformatted_20_Text">506 3.02.01.06.00001</text:p>
      <text:p text:style-name="Preformatted_20_Text"/>
      <text:p text:style-name="Preformatted_20_Text">RECEITAS RECURSOS PROPRIOS</text:p>
      <text:p text:style-name="Preformatted_20_Text">REND. C/P - CEF RECURSOS PROPRIOS</text:p>
      <text:p text:style-name="Preformatted_20_Text">DOAÇÃO PESSOA FÍSICA</text:p>
      <text:p text:style-name="Preformatted_20_Text"/>
      <text:p text:style-name="Preformatted_20_Text">541 4.01.01.02.00001</text:p>
      <text:p text:style-name="Preformatted_20_Text">542 4.01.01.02.00002</text:p>
      <text:p text:style-name="Preformatted_20_Text"/>
      <text:p text:style-name="Preformatted_20_Text">DESPESAS TERMO COLABORAÇÃO EDUCAÇÃO Nº 3324/2021</text:p>
      <text:p text:style-name="Preformatted_20_Text">DESPESA COM PESSOAL</text:p>
      <text:p text:style-name="Preformatted_20_Text">CUSTOS INDIRETOS</text:p>
      <text:p text:style-name="Preformatted_20_Text"/>
      <text:p text:style-name="Preformatted_20_Text">599 4.02.01.02.00002</text:p>
      <text:p text:style-name="Preformatted_20_Text"/>
      <text:p text:style-name="Preformatted_20_Text">DESPESAS RECURSOS PROPRIOS</text:p>
      <text:p text:style-name="Preformatted_20_Text">DESPESA COM COMBUSTÍVEL</text:p>
      <text:p text:style-name="Preformatted_20_Text"/>
      <text:p text:style-name="Preformatted_20_Text">(1.343,09)</text:p>
      <text:p text:style-name="Preformatted_20_Text">(1.343,09)</text:p>
      <text:p text:style-name="Preformatted_20_Text"/>
      <text:p text:style-name="Preformatted_20_Text">SUPERAVIT</text:p>
      <text:p text:style-name="Preformatted_20_Text"/>
      <text:p text:style-name="Preformatted_20_Text">224.119,71</text:p>
      <text:p text:style-name="Preformatted_20_Text"/>
      <text:p text:style-name="Preformatted_20_Text">Sistema licenciado para TALENT ASSESSORIA CONTABIL LTDA</text:p>
      <text:p text:style-name="Preformatted_20_Text"/>
      <text:p text:style-name="Preformatted_20_Text"><text:soft-page-break/>4.692,00</text:p>
      <text:p text:style-name="Preformatted_20_Text">3.752,64</text:p>
      <text:p text:style-name="Preformatted_20_Text">939,36</text:p>
      <text:p text:style-name="Preformatted_20_Text">(1.526.943,98)</text:p>
      <text:p text:style-name="Preformatted_20_Text">(1.250.208,86)</text:p>
      <text:p text:style-name="Preformatted_20_Text">(276.735,12)</text:p>
      <text:p text:style-name="Preformatted_20_Text"/>
      <text:p text:style-name="Preformatted_20_Text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38" meta:paragraph-count="1583" meta:word-count="2754" meta:character-count="20623" meta:non-whitespace-character-count="19452"/>
    <meta:generator>LibreOffice/25.2.3.2$Windows_X86_64 LibreOffice_project/bbb074479178df812d175f709636b368952c2ce3</meta:generator>
  </office:meta>
</office:document-meta>
</file>